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omic Sans MS1" svg:font-family="'Comic Sans MS'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use-window-font-color="true" style:font-name="Comic Sans MS" fo:font-size="14pt" fo:font-weight="bold" style:font-name-asian="Arial" style:font-size-asian="14pt" style:language-asian="it" style:country-asian="IT" style:font-weight-asian="bold" style:font-name-complex="Comic Sans MS" style:font-size-complex="14pt" style:font-weight-complex="bold"/>
    </style:style>
    <style:style style:name="P2" style:family="paragraph" style:parent-style-name="Standard">
      <style:paragraph-properties style:writing-mode="lr-tb"/>
      <style:text-properties style:use-window-font-color="true" style:font-name="Comic Sans MS" fo:font-size="14pt" style:font-name-asian="Arial" style:font-size-asian="14pt" style:language-asian="it" style:country-asian="IT" style:font-name-complex="Comic Sans MS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style:font-name="Comic Sans MS" fo:font-size="11pt" style:font-name-asian="Arial" style:font-size-asian="11pt" style:language-asian="it" style:country-asian="IT" style:font-name-complex="Comic Sans MS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Comic Sans MS" fo:font-size="10pt" style:font-name-asian="Arial" style:font-size-asian="10pt" style:language-asian="it" style:country-asian="IT" style:font-name-complex="Comic Sans MS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Comic Sans MS" fo:font-size="10pt" fo:font-weight="bold" style:font-name-asian="Arial" style:font-size-asian="10pt" style:language-asian="it" style:country-asian="IT" style:font-weight-asian="bold" style:font-name-complex="Comic Sans MS" style:font-size-complex="10pt" style:font-weight-complex="bold"/>
    </style:style>
    <style:style style:name="P6" style:family="paragraph" style:parent-style-name="Text_20_body" style:list-style-name="WW8Num2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8" style:family="paragraph" style:parent-style-name="Text_20_body" style:list-style-name="WW8Num3">
      <style:paragraph-properties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9" style:family="paragraph" style:parent-style-name="Text_20_body" style:list-style-name="WW8Num2">
      <style:paragraph-properties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12" style:family="paragraph" style:parent-style-name="Text_20_body" style:list-style-name="WW8Num2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Comic Sans M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P14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 style:font-name="Comic Sans MS" fo:font-size="11pt" style:font-name-asian="Arial" style:font-size-asian="11pt" style:language-asian="it" style:country-asian="IT" style:font-name-complex="Comic Sans MS" style:font-size-complex="11pt"/>
    </style:style>
    <style:style style:name="T2" style:family="text">
      <style:text-properties style:use-window-font-color="true" style:font-name="Comic Sans MS" fo:font-size="14pt" style:font-name-asian="Arial" style:font-size-asian="14pt" style:language-asian="it" style:country-asian="IT" style:font-name-complex="Comic Sans MS" style:font-size-complex="14pt"/>
    </style:style>
    <style:style style:name="T3" style:family="text">
      <style:text-properties style:use-window-font-color="true" style:font-name="Comic Sans MS" fo:font-size="10pt" fo:font-weight="bold" style:font-name-asian="Arial" style:font-size-asian="10pt" style:language-asian="it" style:country-asian="IT" style:font-weight-asian="bold" style:font-name-complex="Comic Sans MS" style:font-size-complex="10pt" style:font-weight-complex="bold"/>
    </style:style>
    <style:style style:name="T4" style:family="text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5" style:family="text">
      <style:text-properties style:font-name="Comic Sans MS" fo:font-size="10pt" style:font-size-asian="10pt" style:font-name-complex="Comic Sans MS" style:font-size-complex="10pt"/>
    </style:style>
    <style:style style:name="T6" style:family="text">
      <style:text-properties style:font-name="Comic Sans MS1" fo:font-size="15pt" fo:font-weight="normal" style:font-name-asian="Comic Sans MS1" style:font-size-asian="15pt" style:font-weight-asian="normal" style:font-name-complex="Comic Sans MS1" style:font-size-complex="15pt" style:font-weight-complex="normal"/>
    </style:style>
    <style:style style:name="T7" style:family="text">
      <style:text-properties style:font-name="Comic Sans MS1" fo:font-size="10pt" fo:font-weight="normal" style:font-name-asian="Comic Sans MS1" style:font-size-asian="10pt" style:font-weight-asian="normal" style:font-name-complex="Comic Sans MS1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DICHIARAZIONE SOSTITUTIVA DI ATTO DI NOTORIETA’</text:p>
      <text:p text:style-name="P3">(art. 47 D.P.R. n. 445/2000)</text:p>
      <text:p text:style-name="P2"/>
      <text:p text:style-name="P4">Il/la sottoscritto/a ________________________________________________________nato/a a __________________________________ il____________________ e residente in Dorgali, in Via/Piazza _________________________ <text:s text:c="19"/>C.F.|__|__|__|__|__|__|__|__|__|__|__|__|__|__|__|__|, in qualità di genitore dell’alunno/a ___________________________ iscritto/a nell’anno scolastico 2015/2016 alla classe _____________ presso l’Istituto________________________________, consapevole che, in caso di dichiarazioni non veritiere, è passibile di sanzioni penali ai sensi dell’art. 76 del D.P.R. 445/2000, oltre la revoca dei benefici eventualmente percepiti,</text:p>
      <text:p text:style-name="P5"/>
      <text:p text:style-name="P5">DICHIARA</text:p>
      <text:p text:style-name="P5"/>
      <text:list xml:id="list33715939" text:style-name="WW8Num3">
        <text:list-item>
          <text:p text:style-name="P8">che il proprio figlio____________________________________ ha conseguito, nell'anno scolastico 2015/2016, la promozione alla classe successiva senza debiti formativi con la seguente media di voti _______________, che nel corrente anno scolastico (2016/2017), frequenta <text:s/>una classe di istituto di istruzione secondaria di 2° grado o Conservatorio di musica, pubblico o privato (quest'ultimo purchè abilitato a rilasciare titoli di studio riconosciuti dallo Stato);</text:p>
        </text:list-item>
        <text:list-item>
          <text:p text:style-name="P8">di appartiene ad un nucleo familiare con un ISEE non superiore a € 20.000,00;</text:p>
        </text:list-item>
      </text:list>
      <text:p text:style-name="P7"/>
      <text:p text:style-name="P10">DICHIARA INOLTRE</text:p>
      <text:list xml:id="list33700330" text:style-name="WW8Num2">
        <text:list-item>
          <text:p text:style-name="P6"><text:span text:style-name="T4">che il proprio nucleo familiare </text:span><text:span text:style-name="T6">□</text:span><text:span text:style-name="T7">è in regola</text:span><text:span text:style-name="T6"> □</text:span><text:span text:style-name="T7">non è in regola con il pagamento dei servizi offerti dal Comune nel settore “scuola” (mensa, scuolabus, ecc.), nonché dei tributi ICI, IMU e TARSU; </text:span></text:p>
        </text:list-item>
        <text:list-item>
          <text:p text:style-name="P9">di aver preso visione del bando e dei criteri per l'assegnazione delle borse di studio, ed in particolare di essere a conoscenza, ai sensi dell'art. 4, comma 7, del Decreto Legislativo n. 109/1998, che le domande, <text:s/>saranno sottoposte al controllo presso l'Agenzia delle Entrate e che pertanto, qualora presenti dichiarazioni non veritiere, la prestazione sociale concessa verrà revocata e dovrà restituire le somme eventualmente concesse;</text:p>
        </text:list-item>
        <text:list-item>
          <text:p text:style-name="P6"><text:span text:style-name="T4">che</text:span><text:span text:style-name="T5">i dati forniti nel presente modulo corrispondono al vero;</text:span></text:p>
        </text:list-item>
        <text:list-item>
          <text:p text:style-name="P12">di essere a conoscenza, ai sensi della Legge n. 675 del 31.12.1996 “Tutela delle persone e di altri soggetti rispetto al trattamento dei dati personali”, <text:s/>che la richiesta di servizi, inoltrata mediante l'autocertificazione, comporta la trasmissione all'ente dei dati indicati, <text:s/>destinati all'elaborazione delle procedure di ammissione al contributo; </text:p>
        </text:list-item>
        <text:list-item>
          <text:p text:style-name="P12">di <text:s/>essere a conoscenza che sono pubblici, e quindi legati alla trasparenza dei dati amministrativi, i dati necessari alla formulazione della graduatoria ed alla sua pubblicazione: dati anagrafici, ISEE, merito scolastico;</text:p>
        </text:list-item>
      </text:list>
      <text:p text:style-name="P11"/>
      <text:p text:style-name="P11"><text:tab/><text:tab/><text:tab/><text:tab/><text:tab/><text:tab/><text:tab/><text:tab/><text:tab/> FIRMA DEL DICHIARANTE</text:p>
      <text:p text:style-name="P11"/>
      <text:p text:style-name="P11"><text:tab/><text:tab/><text:tab/><text:tab/><text:tab/><text:tab/><text:tab/><text:tab/>_____________________________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Comic Sans MS1" svg:font-family="'Comic Sans MS'" style:font-family-generic="script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weight="bold" style:font-name-asian="Arial Unicode MS" style:font-weight-asian="bold" style:font-weight-complex="bold"/>
    </style:style>
    <style:style style:name="testocenter2" style:family="paragraph" style:parent-style-name="Standard">
      <style:paragraph-properties fo:margin-left="0cm" fo:margin-right="0cm" fo:margin-top="0.132cm" fo:margin-bottom="0.318cm" fo:text-align="center" style:justify-single-word="false" fo:text-indent="0.423cm" style:auto-text-indent="false"/>
      <style:text-properties fo:color="#000000"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.251cm"/>
          <style:tab-stop style:position="3cm"/>
        </style:tab-stops>
      </style:paragraph-properties>
      <style:text-properties fo:font-size="28pt" style:font-size-asian="28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text-align="justify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10pt" fo:letter-spacing="-0.004cm" style:font-name-asian="Times New Roman" style:font-size-asian="10pt" style:font-name-complex="Times New Roman" style:font-size-complex="10pt"/>
    </style:style>
    <style:style style:name="WW8Num2z0" style:family="text">
      <style:text-properties style:font-name-complex="Comic Sans MS"/>
    </style:style>
    <style:style style:name="WW8Num3z0" style:family="text">
      <style:text-properties style:font-name="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51cm" fo:margin-left="1.351cm" fo:margin-right="1.38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ell’impresa relativa a ciascun immobile esistente da acquistare o da acquisire in locazione finanziaria nell’ambito del programma di investimenti da agevolare (punto 3</dc:title>
    <meta:initial-creator>user</meta:initial-creator>
    <meta:creation-date>2010-03-09T19:43:00</meta:creation-date>
    <dc:creator>a</dc:creator>
    <dc:date>2010-03-09T19:50:00</dc:date>
    <meta:print-date>2009-11-10T08:58:00</meta:print-date>
    <meta:editing-cycles>4</meta:editing-cycles>
    <meta:editing-duration>PT3M</meta:editing-duration>
    <meta:document-statistic meta:table-count="0" meta:image-count="0" meta:object-count="0" meta:page-count="1" meta:paragraph-count="14" meta:word-count="344" meta:character-count="2628"/>
    <meta:generator>OpenOffice.org/3.3$Win32 OpenOffice.org_project/330m20$Build-9567</meta:generator>
  </office:meta>
</office:document-meta>
</file>