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it" fo:country="IT" style:font-size-asian="14pt" style:language-asian="zh" style:country-asian="CN" style:font-size-complex="14pt" style:language-complex="hi" style:country-complex="IN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language="it" fo:country="IT" style:font-size-asian="14pt" style:language-asian="zh" style:country-asian="CN" style:font-size-complex="14pt" style:language-complex="hi" style:country-complex="IN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language="it" fo:country="IT" style:font-size-asian="14pt" style:language-asian="zh" style:country-asian="CN" style:font-size-complex="14pt" style:language-complex="hi" style:country-complex="IN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4pt" fo:language="it" fo:country="IT" style:font-size-asian="14pt" style:language-asian="zh" style:country-asian="CN" style:font-size-complex="14pt" style:language-complex="hi" style:country-complex="IN"/>
    </style:style>
    <style:style style:name="T1" style:family="text">
      <style:text-properties fo:font-size="14pt" fo:language="it" fo:country="IT" style:font-size-asian="14pt" style:language-asian="zh" style:country-asian="CN" style:font-size-complex="14pt" style:language-complex="hi" style:country-complex="IN"/>
    </style:style>
    <style:style style:name="T2" style:family="text">
      <style:text-properties fo:font-size="14pt" fo:language="it" fo:country="IT" fo:font-weight="normal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3" style:family="text">
      <style:text-properties fo:font-size="14pt" fo:language="it" fo:country="IT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" style:family="text">
      <style:text-properties style:font-name="Times New Roman1" fo:font-size="14pt" fo:language="it" fo:country="IT" fo:font-weight="bold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/>
    </style:style>
    <style:style style:name="T5" style:family="text">
      <style:text-properties style:font-name="Times New Roman1" fo:font-size="14pt" fo:language="it" fo:country="IT" fo:font-weight="normal" style:font-name-asian="Times New Roman1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><text:tab/><text:tab/><text:tab/><text:tab/><text:tab/><text:tab/><text:tab/>All'Ufficio Pubblica Istruzione</text:p>
      <text:p text:style-name="P1"><text:tab/><text:tab/><text:tab/><text:tab/><text:tab/><text:tab/><text:tab/><text:tab/>del Comune di DORGALI</text:p>
      <text:p text:style-name="P1"/>
      <text:p text:style-name="P1"/>
      <text:p text:style-name="P1"/>
      <text:p text:style-name="P1"/>
      <text:p text:style-name="P1">OGGETTO: servizio mensa anno scolastico 2016/2017 – Richiesta iscrizione</text:p>
      <text:p text:style-name="P1"/>
      <text:p text:style-name="P1"/>
      <text:p text:style-name="P1"/>
      <text:p text:style-name="P2"><text:tab/>I sottoscritti _______________________________, nato a _______________ il _____________ e ______________________________, nata a _______________</text:p>
      <text:p text:style-name="P4"><text:span text:style-name="T1">il _______________, residenti a Dorgali in Via _____________________________ n. ____, </text:span><text:span text:style-name="T2">genitori</text:span><text:span text:style-name="T3"> </text:span><text:span text:style-name="T1">dell'alunno/a ___________________________________________ frequentante nell'a.s. 2016/2017 la scuola:</text:span></text:p>
      <text:p text:style-name="P4"><text:span text:style-name="T4"><text:tab/></text:span><text:span text:style-name="T1">dell'infanzia di Via <text:s/>_________________ </text:span></text:p>
      <text:p text:style-name="P4"><text:span text:style-name="T4"><text:tab/></text:span><text:span text:style-name="T5">primaria di via </text:span><text:span text:style-name="T2">___________________, classe ___ sez. _____, </text:span></text:p>
      <text:p text:style-name="P4"><text:span text:style-name="T5"><text:tab/>secondaria, classe _____ sez. ____</text:span><text:span text:style-name="T2"> </text:span></text:p>
      <text:p text:style-name="P3">CHIEDONO</text:p>
      <text:p text:style-name="P2">l'iscrizione al servizio mensa scolastica per il/la proprio/a figlio/a e dichiarano di aver visionato e di accettare le condizioni di cui alla circolare emessa dal Comune in data 21.09.2016.</text:p>
      <text:p text:style-name="P4"><text:span text:style-name="T1"><text:tab/>Per eventuali comunicazioni i contatti sono: n. </text:span><text:span text:style-name="T2">telefono</text:span><text:span text:style-name="T1"> _________________ n. cell. _______________ email __________________________________</text:span></text:p>
      <text:p text:style-name="P2"><text:tab/>Distinti saluti</text:p>
      <text:p text:style-name="P2"/>
      <text:p text:style-name="P2">Data _______________</text:p>
      <text:p text:style-name="P2"><text:tab/><text:tab/><text:tab/><text:tab/><text:tab/><text:tab/><text:tab/>FIRMA DEI GENITORI</text:p>
      <text:p text:style-name="P2"><text:tab/><text:tab/><text:tab/><text:tab/><text:tab/><text:tab/>________________________________</text:p>
      <text:p text:style-name="P2"><text:tab/><text:tab/><text:tab/><text:tab/><text:tab/><text:tab/>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1.251cm"/>
          <style:tab-stop style:position="3cm"/>
        </style:tab-stops>
      </style:paragraph-properties>
      <style:text-properties fo:font-size="28pt" style:font-size-asian="28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font-size="12pt" fo:language="it" fo:country="IT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 style:font-name-complex="Open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10z0" style:family="text">
      <style:text-properties fo:font-weight="bold" style:font-weight-asian="bold" style:font-weight-complex="bold"/>
    </style:style>
    <style:style style:name="WW8Num11z0" style:family="text">
      <style:text-properties fo:font-weight="bold" style:font-weight-asian="bold" style:font-weight-complex="bold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1.434cm" fo:margin-left="2.081cm" fo:margin-right="2.11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5-09-07T14:29:00</meta:print-date>
    <meta:editing-duration>P23DT22H11M8S</meta:editing-duration>
    <meta:document-statistic meta:table-count="0" meta:image-count="0" meta:object-count="0" meta:page-count="1" meta:paragraph-count="16" meta:word-count="120" meta:character-count="1098"/>
    <meta:generator>OpenOffice.org/3.3$Win32 OpenOffice.org_project/330m20$Build-9567</meta:generator>
  </office:meta>
</office:document-meta>
</file>