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49cm" fo:margin-bottom="0cm" fo:line-height="150%" fo:text-align="center" style:justify-single-word="false"/>
      <style:text-properties fo:color="#000000" style:font-name="Tahoma" fo:font-size="8pt" style:text-underline-style="solid" style:text-underline-width="auto" style:text-underline-color="font-color" fo:font-weight="bold" style:font-name-asian="Times New Roman1" style:font-size-asian="8pt" style:language-asian="it" style:country-asian="IT" style:font-weight-asian="bold" style:font-name-complex="Tahoma1" style:font-size-complex="8pt" style:font-weight-complex="bold"/>
    </style:style>
    <style:style style:name="P3" style:family="paragraph" style:parent-style-name="Standard">
      <style:paragraph-properties fo:margin-top="0.049cm" fo:margin-bottom="0cm" fo:line-height="150%" fo:text-align="justify" style:justify-single-word="false"/>
    </style:style>
    <style:style style:name="P4" style:family="paragraph" style:parent-style-name="Standard">
      <style:paragraph-properties fo:margin-top="0.635cm" fo:margin-bottom="0.282cm"/>
    </style:style>
    <style:style style:name="P5" style:family="paragraph" style:parent-style-name="Normal_20__28_Web_29_">
      <style:paragraph-properties fo:margin-top="0.049cm" fo:margin-bottom="0cm"/>
    </style:style>
    <style:style style:name="P6" style:family="paragraph" style:parent-style-name="Normal_20__28_Web_29_">
      <style:paragraph-properties fo:margin-top="0.049cm" fo:margin-bottom="0cm" fo:text-align="end" style:justify-single-word="false"/>
    </style:style>
    <style:style style:name="P7" style:family="paragraph" style:parent-style-name="Normal_20__28_Web_29_">
      <style:paragraph-properties fo:margin-top="0.049cm" fo:margin-bottom="0cm"/>
      <style:text-properties style:font-name="Calibri"/>
    </style:style>
    <style:style style:name="P8" style:family="paragraph" style:parent-style-name="Normal_20__28_Web_29_">
      <style:paragraph-properties fo:margin-top="0.049cm" fo:margin-bottom="0cm" fo:text-align="justify" style:justify-single-word="false"/>
    </style:style>
    <style:style style:name="P9" style:family="paragraph" style:parent-style-name="Normal_20__28_Web_29_">
      <style:paragraph-properties fo:margin-top="0.049cm" fo:margin-bottom="0cm" fo:line-height="200%"/>
    </style:style>
    <style:style style:name="P10" style:family="paragraph" style:parent-style-name="Normal_20__28_Web_29_">
      <style:paragraph-properties fo:margin-top="0.049cm" fo:margin-bottom="0cm" fo:line-height="200%" fo:text-align="justify" style:justify-single-word="false"/>
    </style:style>
    <style:style style:name="P11" style:family="paragraph" style:parent-style-name="Normal_20__28_Web_29_">
      <style:paragraph-properties fo:margin-top="0.049cm" fo:margin-bottom="0cm" fo:text-align="center" style:justify-single-word="false"/>
    </style:style>
    <style:style style:name="P12" style:family="paragraph" style:parent-style-name="Normal_20__28_Web_29_" style:master-page-name="Standard">
      <style:paragraph-properties fo:margin-top="0.049cm" fo:margin-bottom="0cm" fo:text-align="end" style:justify-single-word="false" style:page-number="auto"/>
    </style:style>
    <style:style style:name="P13" style:family="paragraph" style:parent-style-name="Normal_20__28_Web_29_">
      <style:paragraph-properties fo:margin-left="9.991cm" fo:margin-right="0cm" fo:margin-top="0.049cm" fo:margin-bottom="0cm" fo:text-indent="1.251cm" style:auto-text-indent="false"/>
    </style:style>
    <style:style style:name="P14" style:family="paragraph" style:parent-style-name="Normal_20__28_Web_29_">
      <style:paragraph-properties fo:margin-left="7.491cm" fo:margin-right="0cm" fo:margin-top="0.049cm" fo:margin-bottom="0cm" fo:text-indent="1.251cm" style:auto-text-indent="false"/>
    </style:style>
    <style:style style:name="P15" style:family="paragraph" style:parent-style-name="Normal_20__28_Web_29_">
      <style:paragraph-properties fo:margin-left="7.491cm" fo:margin-right="0cm" fo:margin-top="0.049cm" fo:margin-bottom="0cm" fo:text-indent="1.251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fo:color="#000000" fo:font-size="16pt" style:text-underline-style="solid" style:text-underline-width="auto" style:text-underline-color="font-color" fo:font-weight="bold" fo:background-color="#ffff00" style:font-name-asian="Times New Roman1" style:font-size-asian="16pt" style:language-asian="it" style:country-asian="IT" style:font-weight-asian="bold" style:font-name-complex="Tahoma1" style:font-size-complex="16pt" style:font-weight-complex="bold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font-name-asian="Times New Roman1" style:font-size-asian="16pt" style:language-asian="it" style:country-asian="IT" style:font-weight-asian="bold" style:font-name-complex="Tahoma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 Signor Sindaco del Comune di </text:span></text:p>
      <text:p text:style-name="P6"><text:span text:style-name="T1">DORGALI</text:span></text:p>
      <text:p text:style-name="P1"/>
      <text:p text:style-name="P1"><text:span text:style-name="Book_20_Title">DOMANDA DI AUTORIZZAZIONE AL PASCOLO DI BESTIAME IN TERRENI COMUNALI ANNO 2024</text:span></text:p>
      <text:p text:style-name="P7"/>
      <text:p text:style-name="P10"><text:span text:style-name="T2">Il sottoscritto ___________________________________________nato a __________________________</text:span></text:p>
      <text:p text:style-name="P10"><text:span text:style-name="T2">Il_______________ e residente a _______________________in via_______________________ in qualità di: </text:span></text:p>
      <text:p text:style-name="P9"><text:span text:style-name="T2"><text:s/>Titolare dell'omonima impresa individuale </text:span></text:p>
      <text:p text:style-name="P9"><text:span text:style-name="T2"><text:s/>Legale rappresentante della società ____________________________________________ con sede legale a Dorgali in via _______________________________________CF/P.IVA _________________________ cellulare ________________ Pec__________________</text:span></text:p>
      <text:p text:style-name="P8"><text:span text:style-name="T2">Visto l'Avviso Pubblico con il quale il Sindaco ha reso noto che è possibile presentare istanza di autorizzazione. </text:span></text:p>
      <text:p text:style-name="P8"><text:span text:style-name="T2">Visto il Regolamento dei Pascoli Comunali approvato con deliberazione del C.C. n.102 del 18/04/1979;</text:span></text:p>
      <text:p text:style-name="P8"><text:span text:style-name="T2">Visto il Regolamento Comunale d’uso delle Terre Civiche, approvato con delibera di C.C. 54 e 89 del 2007; </text:span></text:p>
      <text:p text:style-name="P11"><text:span text:style-name="T1">CHIEDE</text:span></text:p>
      <text:p text:style-name="P8"><text:span text:style-name="T3">IL RILASCIO DELL’AUTORIZZAZIONE AL PASCOLO DI BESTIAME NEL TERRITORIO DEL COMUNE DI DORGALI </text:span></text:p>
      <text:p text:style-name="P8"><text:span text:style-name="T1">A tal fine, consapevole delle sanzioni penali previste per il caso di dichiarazione mendace, così come stabilito dall’art. 76 del D.P.R. 445/2000, nonché di quanto previsto dall’art. 75 del medesimo D.P.R. 445/2000,</text:span></text:p>
      <text:p text:style-name="P11"><text:span text:style-name="T1">DICHIARA</text:span></text:p>
      <text:p text:style-name="P5"><text:span text:style-name="T1">Di svolgere l’attività di allevatore in via esclusiva; </text:span></text:p>
      <text:p text:style-name="P5"><text:span text:style-name="T1">Di svolgere l’attività di allevatore in forma prevalente rispetto alle altre attività esercitate; </text:span></text:p>
      <text:p text:style-name="P5"><text:span text:style-name="T1">Di svolgere la seguente attività professionale __________________________________ e che l’attività di allevatore non è prevalente; </text:span></text:p>
      <text:p text:style-name="P5"><text:span text:style-name="T1">Di possedere e voler immettere al pascolo i seguenti capi di bestiame:</text:span></text:p>
      <text:p text:style-name="P5"><text:span text:style-name="T1">OVINI <text:tab/>N. __________<text:tab/>CAPRINI <text:tab/>N. __________<text:tab/>API (arnie) _____________ </text:span></text:p>
      <text:p text:style-name="P5"><text:span text:style-name="T1">BOVINI<text:tab/> N. __________<text:tab/>VITELLI<text:tab/><text:tab/>N. __________<text:tab/></text:span></text:p>
      <text:p text:style-name="P5"><text:span text:style-name="T1">CAVALLI N. __________<text:tab/>ASINI<text:tab/><text:tab/>N. __________</text:span></text:p>
      <text:p text:style-name="P7"/>
      <text:p text:style-name="P5"><text:span text:style-name="T1">Di essere residente nel comune di Dorgali;</text:span></text:p>
      <text:p text:style-name="P5"><text:span text:style-name="T1"><text:s text:c="2"/>Di voler utilizzare l’area di pascolo per l’anno 2024; </text:span></text:p>
      <text:p text:style-name="P5"><text:span text:style-name="T1">Di non aver riportato condanne penali per reati contro il patrimonio; </text:span></text:p>
      <text:p text:style-name="P5"><text:span text:style-name="T1">Di voler condurre direttamente il bestiame al pascolo ovvero di aver scelto i seguenti pastori sig. ___________________________________________________;</text:span></text:p>
      <text:p text:style-name="P7"><text:bookmark text:name="_GoBack"/></text:p>
      <text:p text:style-name="P5"><text:span text:style-name="T1">Con Osservanza.</text:span></text:p>
      <text:p text:style-name="P7"/>
      <text:p text:style-name="P5"><text:span text:style-name="T1">Dorgali, ____________________</text:span></text:p>
      <text:p text:style-name="P7"/>
      <text:p text:style-name="P13"><text:soft-page-break/><text:span text:style-name="T1">FIRMA</text:span></text:p>
      <text:p text:style-name="P7"/>
      <text:p text:style-name="P14"><text:span text:style-name="T1">_______________________________</text:span></text:p>
      <text:p text:style-name="P15"/>
      <text:p text:style-name="P5"><text:span text:style-name="T2">Nel caso di firma apposta NON in presenza dell’addetto dell’ufficio ricevente dovrà essere allegata fotocopia della Carta d’identità</text:span>.</text:p>
      <text:p text:style-name="P2"/>
      <text:p text:style-name="P3"><text:span text:style-name="T5">La presente domanda deve essere presentata all’ufficio Protocollo dell’Ente entro e non oltre il 29/12/2023, pena l’esclusione</text:span></text:p>
      <text:p text:style-name="P4"><text:tab/><text:tab/><text:tab/><text:tab/><text:tab/><text:tab/><text:tab/><text:tab/><text:tab/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lina Mereu</meta:initial-creator>
    <dc:creator>Marialina Mereu</dc:creator>
    <meta:editing-cycles>3</meta:editing-cycles>
    <meta:print-date>2022-10-05T07:15:00</meta:print-date>
    <meta:creation-date>2023-10-25T12:04:00</meta:creation-date>
    <dc:date>2023-11-27T09:29:00</dc:date>
    <meta:editing-duration>P0D</meta:editing-duration>
    <meta:generator>OpenOffice/4.1.12$Win32 OpenOffice.org_project/4112m1$Build-9809</meta:generator>
    <meta:document-statistic meta:table-count="0" meta:image-count="0" meta:object-count="0" meta:page-count="2" meta:paragraph-count="32" meta:word-count="305" meta:character-count="2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