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rlito" svg:font-family="Carlito"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6.509cm"/>
          <style:tab-stop style:position="8.5cm" style:type="center"/>
        </style:tab-stops>
      </style:paragraph-properties>
      <style:text-properties style:font-name="Garamond"/>
    </style:style>
    <style:style style:name="P2" style:family="paragraph" style:parent-style-name="Standard">
      <style:paragraph-properties>
        <style:tab-stops>
          <style:tab-stop style:position="6.509cm"/>
          <style:tab-stop style:position="8.5cm" style:type="center"/>
        </style:tab-stops>
      </style:paragraph-properties>
      <style:text-properties style:font-name="Garamond" fo:font-size="14pt" fo:font-weight="bold" style:font-name-asian="Calibri1" style:font-size-asian="14pt" style:font-weight-asian="bold" style:font-name-complex="Times New Roman2" style:font-size-complex="14pt"/>
    </style:style>
    <style:style style:name="P3" style:family="paragraph" style:parent-style-name="Standard">
      <style:paragraph-properties fo:text-align="justify" style:justify-single-word="false"/>
      <style:text-properties style:font-name="Garamond" style:font-name-complex="Times New Roman2"/>
    </style:style>
    <style:style style:name="P4" style:family="paragraph" style:parent-style-name="Standard">
      <style:paragraph-properties fo:line-height="150%" fo:text-align="justify" style:justify-single-word="false"/>
      <style:text-properties style:font-name="Garamond" fo:font-size="12pt" style:font-size-asian="12pt" style:font-name-complex="Times New Roman2" style:font-size-complex="12pt"/>
    </style:style>
    <style:style style:name="P5" style:family="paragraph" style:parent-style-name="Standard">
      <style:paragraph-properties fo:text-align="center" style:justify-single-word="false"/>
      <style:text-properties style:font-name="Garamond" fo:font-size="12pt" fo:font-weight="bold" style:font-size-asian="12pt" style:font-weight-asian="bold" style:font-name-complex="Times New Roman2" style:font-size-complex="12pt"/>
    </style:style>
    <style:style style:name="P6" style:family="paragraph" style:parent-style-name="Standard">
      <style:paragraph-properties fo:text-align="center" style:justify-single-word="false"/>
      <style:text-properties style:font-name="Garamond" fo:font-weight="bold" style:font-weight-asian="bold" style:font-name-complex="Times New Roman2"/>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1.562cm"/>
        </style:tab-stops>
      </style:paragraph-properties>
    </style:style>
    <style:style style:name="P10" style:family="paragraph" style:parent-style-name="Standard">
      <style:paragraph-properties fo:line-height="150%" fo:text-align="justify" style:justify-single-word="false">
        <style:tab-stops>
          <style:tab-stop style:position="1.249cm"/>
          <style:tab-stop style:position="2.498cm"/>
          <style:tab-stop style:position="10.742cm"/>
        </style:tab-stops>
      </style:paragraph-properties>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margin-top="0cm" fo:margin-bottom="0cm"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Garamond" style:font-name-asian="Carlito" style:font-name-complex="Times New Roman2"/>
    </style:style>
    <style:style style:name="P13" style:family="paragraph" style:parent-style-name="Standard">
      <style:paragraph-properties fo:margin-top="0cm" fo:margin-bottom="0cm" fo:line-height="150%" fo:text-align="justify" style:justify-single-word="false" fo:orphans="0" fo:widows="0"/>
    </style:style>
    <style:style style:name="P14" style:family="paragraph" style:parent-style-name="Standard">
      <style:paragraph-properties fo:margin-top="0cm" fo:margin-bottom="0cm" fo:line-height="150%" fo:text-align="justify" style:justify-single-word="false" fo:orphans="0" fo:widows="0">
        <style:tab-stops>
          <style:tab-stop style:position="8.692cm"/>
          <style:tab-stop style:position="10.957cm"/>
          <style:tab-stop style:position="16.623cm"/>
          <style:tab-stop style:position="17.055cm"/>
        </style:tab-stops>
      </style:paragraph-properties>
    </style:style>
    <style:style style:name="P15" style:family="paragraph" style:parent-style-name="Standard">
      <style:paragraph-properties fo:margin-left="9.502cm" fo:margin-right="0cm" fo:margin-top="0cm" fo:margin-bottom="0cm" fo:line-height="100%" fo:text-indent="0cm" style:auto-text-indent="false">
        <style:tab-stops>
          <style:tab-stop style:position="6.509cm"/>
          <style:tab-stop style:position="8.5cm" style:type="center"/>
        </style:tab-stops>
      </style:paragraph-properties>
    </style:style>
    <style:style style:name="P16" style:family="paragraph" style:parent-style-name="Standard">
      <style:paragraph-properties fo:margin-left="9.502cm" fo:margin-right="0cm" fo:margin-top="0cm" fo:margin-bottom="0cm" fo:line-height="100%" fo:text-indent="0cm" style:auto-text-indent="false">
        <style:tab-stops>
          <style:tab-stop style:position="6.509cm"/>
          <style:tab-stop style:position="8.5cm" style:type="center"/>
        </style:tab-stops>
      </style:paragraph-properties>
      <style:text-properties style:font-name="Garamond"/>
    </style:style>
    <style:style style:name="P17" style:family="paragraph" style:parent-style-name="Standard" style:master-page-name="Standard">
      <style:paragraph-properties style:page-number="auto">
        <style:tab-stops>
          <style:tab-stop style:position="6.509cm"/>
          <style:tab-stop style:position="8.5cm" style:type="center"/>
        </style:tab-stops>
      </style:paragraph-properties>
    </style:style>
    <style:style style:name="P18" style:family="paragraph" style:parent-style-name="List_20_Paragraph" style:list-style-name="WWNum4">
      <style:paragraph-properties fo:line-height="150%" fo:text-align="justify" style:justify-single-word="false"/>
    </style:style>
    <style:style style:name="P19" style:family="paragraph" style:parent-style-name="List_20_Paragraph" style:list-style-name="WWNum2">
      <style:paragraph-properties fo:line-height="150%" fo:text-align="justify" style:justify-single-word="false"/>
    </style:style>
    <style:style style:name="P20" style:family="paragraph" style:parent-style-name="Header">
      <style:paragraph-properties>
        <style:tab-stops>
          <style:tab-stop style:position="14.235cm"/>
        </style:tab-stops>
      </style:paragraph-properties>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weight="bold" style:font-weight-asian="bold" style:font-name-complex="Times New Roman2"/>
    </style:style>
    <style:style style:name="T4" style:family="text">
      <style:text-properties style:font-name="Garamond" fo:font-size="12pt" style:font-size-asian="12pt" style:font-name-complex="Times New Roman2" style:font-size-complex="12pt"/>
    </style:style>
    <style:style style:name="T5" style:family="text">
      <style:text-properties style:font-name="Garamond" fo:font-size="12pt" fo:font-weight="bold" style:font-size-asian="12pt" style:font-weight-asian="bold" style:font-name-complex="Times New Roman2" style:font-size-complex="12pt"/>
    </style:style>
    <style:style style:name="T6" style:family="text">
      <style:text-properties style:font-name="Garamond" fo:font-size="12pt" fo:font-weight="bold" style:font-name-asian="Carlito" style:font-size-asian="12pt" style:font-weight-asian="bold" style:font-name-complex="Times New Roman2" style:font-size-complex="12pt"/>
    </style:style>
    <style:style style:name="T7" style:family="text">
      <style:text-properties style:font-name="Garamond" fo:font-size="12pt" style:font-name-asian="Carlito" style:font-size-asian="12pt" style:font-name-complex="Times New Roman2" style:font-size-complex="12pt"/>
    </style:style>
    <style:style style:name="T8" style:family="text">
      <style:text-properties style:font-name="Garamond" fo:font-size="12pt" style:font-name-asian="Carlito" style:font-size-asian="12pt" style:font-name-complex="Times New Roman2" style:font-size-complex="12pt" style:font-weight-complex="bold"/>
    </style:style>
    <style:style style:name="T9" style:family="text">
      <style:text-properties style:font-name="MS Mincho" fo:font-size="12pt" style:font-name-asian="MS Mincho1" style:font-size-asian="12pt" style:font-name-complex="MS Mincho1" style:font-size-complex="12pt"/>
    </style:style>
    <style:style style:name="T10" style:family="text">
      <style:text-properties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tab/><text:tab/></text:span></text:p>
      <text:p text:style-name="P15"><text:span text:style-name="T2">Comune di Nuoro</text:span></text:p>
      <text:p text:style-name="P15"><text:span text:style-name="T1">Settore 6 Servizi Alla Persona</text:span></text:p>
      <text:p text:style-name="P15"><text:span text:style-name="T1">Servizio Gare e Contratti, Programmazione e Progettazione</text:span></text:p>
      <text:p text:style-name="P15"><text:span text:style-name="T1">Via Dante n. 44</text:span></text:p>
      <text:p text:style-name="P15"><text:span text:style-name="T1">08100 Nuoro</text:span></text:p>
      <text:p text:style-name="P16"/>
      <text:p text:style-name="P15"><text:a xlink:type="simple" xlink:href="mailto:servizi.sociali@pec.comune.nuoro.it" text:style-name="Internet_20_link" text:visited-style-name="Visited_20_Internet_20_Link"><text:span text:style-name="T1">servizi.sociali@pec.comune.nuoro.it</text:span></text:a></text:p>
      <text:p text:style-name="P1"/>
      <text:p text:style-name="P2"/>
      <text:p text:style-name="P5"/>
      <text:p text:style-name="P7"><text:span text:style-name="T5">DOMANDA DI PARTECIPAZIONE RELATIVA AD INCARICO</text:span></text:p>
      <text:p text:style-name="P7"><text:span text:style-name="T5">DI COMPONENTE COMMISSIONE GIUDICATRICE</text:span></text:p>
      <text:p text:style-name="P3"/>
      <text:p text:style-name="P8"><text:span text:style-name="T5">OGGETTO:</text:span><text:span text:style-name="T4"> Avviso pubblico di selezione per l’individuazione, finalizzata alla nomina dei componenti della commissione giudicatrice, nella procedura di gara aperta telematica su Sardegna Cat, per l’affidamento del servizio di trasporto disabili. </text:span><text:span text:style-name="T5">CIG 9188795184</text:span></text:p>
      <text:p text:style-name="P11"><text:span text:style-name="T5">DICHIARAZIONE SOSTITUTIVA</text:span></text:p>
      <text:p text:style-name="P11"><text:span text:style-name="T5">resa ai sensi degli artt. 46, 47 e 48 del D.P.R. n. 445/2000</text:span></text:p>
      <text:p text:style-name="P11"><text:span text:style-name="T5">(Allegare fotocopia di un documento di identità personale valido ai sensi del DPR 445/2000)</text:span></text:p>
      <text:p text:style-name="P12"/>
      <text:p text:style-name="P14"><text:span text:style-name="T7">Il/la sottoscritto/a _________________________________________ nato/a _____________________il__________________ C.F. ____________________________________ residente nel Comune di _________________ Prov.___ Via/Piazza ___________________________________, email________________________________________</text:span></text:p>
      <text:p text:style-name="P14"><text:span text:style-name="T7">pec ___________________________________,<text:tab/>tel. __________________________________ prestante servizio presso ____________________________________________________________</text:span></text:p>
      <text:p text:style-name="P13"><text:span text:style-name="T8">in qualità di (indicare la categoria professionale prevista dall’AVVISO) _________________________________</text:span><text:span text:style-name="T6">_______________________________________________</text:span></text:p>
      <text:p text:style-name="P6"/>
      <text:p text:style-name="P7"><text:span text:style-name="T3">C H I E D E</text:span></text:p>
      <text:p text:style-name="P3"/>
      <text:p text:style-name="P8"><text:soft-page-break/><text:span text:style-name="T4">di partecipare all’avviso pubblico di selezione per l’individuazione, finalizzata alla nomina del presidente e di uno dei componenti della commissione giudicatrice nella procedura di gara aperta telematica su Sardegna CAT, per l’affidamento del Servizio di Trasporto Disabili.</text:span></text:p>
      <text:p text:style-name="P7"><text:span text:style-name="T5">CONSAPEVOLE</text:span></text:p>
      <text:p text:style-name="P8"><text:span text:style-name="T4">delle sanzioni penali previste dagli artt. 75 e 76 del DPR 445/2000, per le ipotesi di falsità in atti e dichiarazioni mendaci;</text:span></text:p>
      <text:p text:style-name="P7"><text:span text:style-name="T5">DICHIARA ESPRESSAMENTE</text:span></text:p>
      <text:p text:style-name="P8"><text:span text:style-name="T9">☐</text:span><text:span text:style-name="T4"> di essere in possesso dei requisiti previsti dall’AVVISO (punto 3) nell’ambito della seguente categoria professionale:</text:span></text:p>
      <text:p text:style-name="P8"><text:span text:style-name="T4">______________________________________________________________________________________________________________________________________________________________________________;</text:span></text:p>
      <text:p text:style-name="P8"><text:span text:style-name="T9">☐</text:span><text:span text:style-name="T4"> di impegnarsi a presentare, in caso di selezione, la documentazione prevista al punto 6) dell’AVVISO;</text:span></text:p>
      <text:p text:style-name="P8"><text:span text:style-name="T9">☐</text:span><text:span text:style-name="T4"> di essere a conoscenza che, in caso di selezione, le sedute della Commissione si svolgeranno in modalità remota mediante piattaforma Google Meet; </text:span></text:p>
      <text:p text:style-name="P8"><text:span text:style-name="T9">☐</text:span><text:span text:style-name="T4"> di non aver svolto alcuna altra funzione o incarico tecnico o amministrativo relativamente al contratto da affidare con la procedura in oggetto (art. 77 comma 4 del D.Lgs. 50/2016); </text:span></text:p>
      <text:p text:style-name="P8"><text:span text:style-name="T9">☐</text:span><text:span text:style-name="T4"> di non ricoprire e di non aver ricoperto, nel biennio precedente l’avvio della presente procedura di affidamento, cariche di pubblico amministratore per il Comune di Nuoro (art. 77 comma 5 del D.Lgs. 50/2016); </text:span></text:p>
      <text:p text:style-name="P8"><text:span text:style-name="T9">☐</text:span><text:span text:style-name="T4"> di non aver subito condanne, anche con sentenza non passata in giudicato, per i reati previsti nel Capo I del Titolo II del libro secondo del Codice Penale, ai sensi dell'art. 35-bis comma 1 lettera c) del D.Lgs. 165/2001 (art. 77 comma 6 primo capoverso del D.lgs.50/2016); </text:span></text:p>
      <text:p text:style-name="P8"><text:span text:style-name="T9">☐</text:span><text:span text:style-name="T4"> di non aver concorso, in qualità di membro di commissione giudicatrice, all’approvazione di atti dichiarati illegittimi, con dolo o colpa grave accertata in sede giurisdizionale con sentenza non sospesa (art. 77 comma 6 secondo capoverso del D.lgs. 50/2016); </text:span></text:p>
      <text:p text:style-name="P8"><text:soft-page-break/><text:span text:style-name="T9">☐</text:span><text:span text:style-name="T4"> di non avere, direttamente o indirettamente, un interesse finanziario, economico o altro interesse personale per l’affidamento in esame; </text:span></text:p>
      <text:p text:style-name="P8"><text:span text:style-name="T9">☐</text:span><text:span text:style-name="T4"> di essere consapevole che l’assenza di cause di incompatibilità, astensione, esclusione previste dall’art. 77 del Codice deve persistere per tutta la durata dell’incarico, impegnandosi pertanto, nel caso di nomina, a segnalare all'Amministrazione l’eventuale insorgere di tali cause nel corso dei lavori della Commissione, assumendo altresì le necessarie iniziative risolutive, fino alle dimissioni;</text:span></text:p>
      <text:p text:style-name="P8"><text:span text:style-name="T9">☐</text:span><text:span text:style-name="T4"> di assumere, qualora nominato come componente della Commissione giudicatrice, gli obblighi di tracciabilità dei flussi finanziari in ottemperanza alla legge 136/2010 “Piano straordinario contro le mafie, nonché delega al Governo in materia di normativa antimafia (G.U.R.I. n. 196 del 23 agosto 2010)”; </text:span></text:p>
      <text:p text:style-name="P8"><text:span text:style-name="T9">☐</text:span><text:span text:style-name="T4"> qualora selezionato come componente della Commissione giudicatrice, che il valore economico del compenso di cui all'art. 7 dell'avviso, risulta congruo e remunerativo rispetto all’entità e alle caratteristiche dei servizi da eseguire; </text:span></text:p>
      <text:p text:style-name="P8"><text:span text:style-name="T9">☐</text:span><text:span text:style-name="T4"> di essere consapevole ed obbligarsi, qualora nominato, a dare piena e incondizionata disponibilità a svolgere la valutazione delle offerte tecniche ed economiche per addivenire all’aggiudicazione provvisoria; </text:span></text:p>
      <text:p text:style-name="P8"><text:span text:style-name="T9">☐</text:span><text:span text:style-name="T4"> di non trovarsi in situazione di conflitto d’interesse con riguardo a dipendenti del Comune di Nuoro per rapporti coniugio, parentela o affinità o pregressi rapporti professionali; </text:span></text:p>
      <text:p text:style-name="P8"><text:span text:style-name="T9">☐</text:span><text:span text:style-name="T4"> di non avere svolto o di non dovere svolgere altra funzione o incarico tecnico o amministrativo relativamente al contratto del cui affidamento si tratta;</text:span></text:p>
      <text:p text:style-name="P8"><text:span text:style-name="T9">☐</text:span><text:span text:style-name="T4"> di essere informato, ai sensi e per gli effetti del D.lgs. n. 196/2003, e ss.mm.ii., e del Regolamento UE 679/2016, che i dati personali raccolti saranno trattati, anche con strumenti informatici, esclusivamente nell’ambito del procedimento per il quale la dichiarazione viene resa.</text:span></text:p>
      <text:p text:style-name="P11"><text:span text:style-name="T5">PRENDE ATTO</text:span></text:p>
      <text:list xml:id="list4366258105432599523" text:style-name="WWNum4">
        <text:list-item>
          <text:p text:style-name="P18"><text:span text:style-name="T4">che, ai sensi dell’articolo 75 del D.P.R. n. 445 del 2000, qualora emerga la non veridicità del contenuto della dichiarazione, il sottoscritto decade dai benefici eventualmente conseguenti al provvedimento emanato sulla base della dichiarazione non veritiera;</text:span></text:p>
        </text:list-item>
        <text:list-item>
          <text:p text:style-name="P18"><text:span text:style-name="T4">che ai sensi dell’articolo 76 dello stesso D.P.R. la dichiarazione mendace è punita ai sensi del codice penale e delle leggi speciali in materia.</text:span></text:p>
        </text:list-item>
      </text:list>
      <text:p text:style-name="P4"><text:soft-page-break/></text:p>
      <text:p text:style-name="P8"><text:span text:style-name="T5">ALLEGA</text:span></text:p>
      <text:list xml:id="list1253547796417437466" text:style-name="WWNum2">
        <text:list-item>
          <text:p text:style-name="P19"><text:span text:style-name="T4">approfondito curriculum vitae, in formato Europass, tale da consentire una compiuta valutazione del percorso di studi e professionale del candidato;</text:span></text:p>
        </text:list-item>
        <text:list-item>
          <text:p text:style-name="P19"><text:span text:style-name="T4">fotocopia di documento di identità in corso di validità;</text:span></text:p>
        </text:list-item>
        <text:list-item>
          <text:p text:style-name="P19"><text:span text:style-name="T4">altro _______________________________________________________</text:span></text:p>
        </text:list-item>
      </text:list>
      <text:p text:style-name="P4"/>
      <text:p text:style-name="P9"><text:span text:style-name="T4"><text:s text:c="13"/>Luogo e data<text:tab/> <text:s text:c="8"/>In fede</text:span></text:p>
      <text:p text:style-name="P10"><text:span text:style-name="T4"><text:tab/><text:tab/><text:tab/>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rlito" svg:font-family="Carlito"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language-asian="it" style:country-asian="IT" style:font-name-complex="Times New Roman2"/>
    </style:style>
    <style:style style:name="ListLabel_20_4" style:display-name="ListLabel 4"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4.235cm"/>
        </style:tab-stops>
      </style:paragraph-properties>
    </style:style>
    <style:style style:name="MT1" style:family="text">
      <style:text-properties style:font-name="Times New Roman" style:font-name-complex="Times New Roman2"/>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tab/><text:span text:style-name="MT1">Allegato A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llia Cottu</meta:initial-creator>
    <dc:creator>Rita Vedele</dc:creator>
    <meta:editing-cycles>2</meta:editing-cycles>
    <meta:print-date>2021-10-26T10:14:00</meta:print-date>
    <meta:creation-date>2022-05-24T13:46:00</meta:creation-date>
    <dc:date>2022-05-24T13:46:00</dc:date>
    <meta:editing-duration>P0D</meta:editing-duration>
    <meta:generator>OpenOffice/4.1.3$Win32 OpenOffice.org_project/413m1$Build-9783</meta:generator>
    <meta:document-statistic meta:table-count="0" meta:image-count="0" meta:object-count="0" meta:page-count="4" meta:paragraph-count="47" meta:word-count="779" meta:character-count="5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