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 style:list-style-name="L1"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 style:master-page-name="">
      <style:paragraph-properties fo:margin-left="0.318cm" fo:margin-right="0cm" fo:text-indent="-0.318cm" style:auto-text-indent="false" style:page-number="auto"/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 style:master-page-name="">
      <style:paragraph-properties fo:margin-left="0cm" fo:margin-right="0cm" fo:text-indent="0.291cm" style:auto-text-indent="false" style:page-number="auto"/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margin-left="0cm" fo:margin-right="0cm" fo:text-indent="0.291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 style:list-style-name="L1" style:master-page-name="">
      <style:paragraph-properties fo:margin-left="0.265cm" fo:margin-right="0.45cm" fo:text-indent="-0.026cm" style:auto-text-indent="false" style:page-number="auto">
        <style:tab-stops>
          <style:tab-stop style:position="0.291cm"/>
          <style:tab-stop style:position="0.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"/></text:p>
      <text:p text:style-name="Standard"/>
      <text:p text:style-name="Standard"><text:s text:c="2"/><text:span text:style-name="T1">DICHIARAZIONE SOSTITUTIVA DI CERTIFICAZIONE E DELL' ATTO DI NOTORIETA'</text:span></text:p>
      <text:p text:style-name="P3"><text:s text:c="52"/>(Artt. 46-47 D.P.R. 28/12/2000 n°445)</text:p>
      <text:p text:style-name="P3"><text:s text:c="2"/></text:p>
      <text:p text:style-name="P2"/>
      <text:p text:style-name="P3"/>
      <text:p text:style-name="P1"><text:s text:c="3"/>Il/la sottoscritto/a_______________________________________________________________</text:p>
      <text:p text:style-name="P1"><text:s text:c="53"/>(cognome) <text:s text:c="32"/>(nome)</text:p>
      <text:p text:style-name="P1"/>
      <text:p text:style-name="P1"><text:s text:c="3"/>nato/a _________________________________________________________ il_____________ <text:s text:c="2"/></text:p>
      <text:p text:style-name="P1"><text:s text:c="53"/>(luogo) <text:s text:c="31"/>(prov.) <text:s text:c="2"/></text:p>
      <text:p text:style-name="P1"/>
      <text:p text:style-name="P1"/>
      <text:p text:style-name="P1"><text:s text:c="3"/>residente a ____________________________________________________________________</text:p>
      <text:p text:style-name="P1"><text:s text:c="57"/>(luogo) <text:s text:c="25"/>(prov.) <text:s text:c="3"/></text:p>
      <text:p text:style-name="P1"/>
      <text:p text:style-name="P1"><text:s text:c="3"/>in Via_________________________________________________________________n°_____</text:p>
      <text:p text:style-name="P1"><text:s text:c="54"/></text:p>
      <text:p text:style-name="P1"/>
      <text:p text:style-name="P1"/>
      <text:p text:style-name="P10"><text:s text:c="3"/>Consapevole delle sanzioni penali, nel caso di dichiarazioni non veritiere,di formazione o uso di atti <text:s text:c="9"/>falsi, richiamate dall' art. 76 del D.P.R. n. 445/2000,</text:p>
      <text:p text:style-name="P1"/>
      <text:p text:style-name="P11"><text:s/>Consapevole della decadenza del beneficio acquisito, nel caso di non veridicità del contenuto della </text:p>
      <text:p text:style-name="P12">dichiarazione, ai sensi dell' art. 75del D.P.R. n. 445/2000,</text:p>
      <text:p text:style-name="P12"/>
      <text:p text:style-name="P1"><text:s text:c="66"/><text:span text:style-name="T2">DICHIARA</text:span></text:p>
      <text:list xml:id="list8361845367367246920" text:style-name="L1">
        <text:list-header>
          <text:p text:style-name="P7"/>
        </text:list-header>
        <text:list-item>
          <text:p text:style-name="P13">Di essere in possesso della licenza di porto di fucile n.________________ rilasciata dal Questore di________________ in data _______________, che si allega in fotocopia;</text:p>
        </text:list-item>
      </text:list>
      <text:p text:style-name="P1"/>
      <text:p text:style-name="P1"><text:s text:c="6"/>_ <text:s text:c="3"/>Di essere residente all'indirizzo sopra indicato.</text:p>
      <text:p text:style-name="P1"/>
      <text:p text:style-name="P1"/>
      <text:p text:style-name="P1"><text:s text:c="7"/>____________________________</text:p>
      <text:p text:style-name="P1"><text:s text:c="19"/>( luogo e data ) <text:s text:c="109"/></text:p>
      <text:p text:style-name="P1"/>
      <text:p text:style-name="P1"><text:s text:c="96"/><text:span text:style-name="T1">IL DICHIARANTE</text:span></text:p>
      <text:p text:style-name="P8"/>
      <text:p text:style-name="P8"><text:s text:c="87"/>______________________________</text:p>
      <text:p text:style-name="P8"/>
      <text:p text:style-name="P4"/>
      <text:p text:style-name="P4"/>
      <text:p text:style-name="P5"><text:span text:style-name="T1"><text:s/></text:span><text:span text:style-name="T4">A</text:span><text:span text:style-name="T1">i sensi dell' art. 38, D.P.R. n. 445/2000, la dichiarazione è sottoscritta dall' interessato in presenza del dipendente addetto ovvero sottoscritta o inviata insieme alla fotocopia,non autenticata di un documento di identità del dichiarante, all'ufficio competente via fax, tramite un incaricato, oppure a mezzo posta.</text:span></text:p>
      <text:p text:style-name="P4"/>
      <text:p text:style-name="P9"><text:span text:style-name="T1"><text:s/></text:span><text:span text:style-name="T3">Informativa ai sensi e per gli effetti di cui all' art13 del D.Lg.vo n. 196 del 30/06/2003: i dati personali raccolti saranno trattati, anche con strumenti informatici, esclusivamente nell'ambito del procedimento per la quale la presente dichiarazione viene re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1.5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g</meta:initial-creator>
    <meta:creation-date>2014-09-02T13:26:51.45</meta:creation-date>
    <dc:date>2014-09-09T11:30:27.73</dc:date>
    <dc:creator>s g</dc:creator>
    <meta:editing-duration>PT55M37S</meta:editing-duration>
    <meta:editing-cycles>3</meta:editing-cycles>
    <meta:generator>OpenOffice/4.1.0$Win32 OpenOffice.org_project/410m18$Build-9764</meta:generator>
    <meta:printed-by>s g</meta:printed-by>
    <meta:print-date>2014-09-09T11:26:39.57</meta:print-date>
    <meta:document-statistic meta:table-count="0" meta:image-count="0" meta:object-count="0" meta:page-count="1" meta:paragraph-count="24" meta:word-count="202" meta:character-count="2490"/>
  </office:meta>
</office:document-meta>
</file>