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Dorgali</text:p>
      <text:p text:style-name="Standard"/>
      <text:p text:style-name="Standard"><text:tab/><text:tab/><text:tab/><text:tab/><text:tab/><text:tab/><text:tab/><text:tab/>Al Responsabile dell’Area Amministrativa</text:p>
      <text:p text:style-name="Standard"><text:tab/><text:tab/><text:tab/><text:tab/><text:tab/><text:tab/><text:tab/><text:tab/>Ufficio Personale</text:p>
      <text:p text:style-name="Standard"><text:tab/><text:tab/><text:tab/><text:tab/><text:tab/><text:tab/><text:tab/><text:tab/>SEDE</text:p>
      <text:p text:style-name="Standard"/>
      <text:p text:style-name="Standard"/>
      <text:p text:style-name="P1"><text:tab/>Il/La <text:s/>sottoscritt______________________________________ nat <text:s text:c="2"/>a <text:s/>________________________</text:p>
      <text:p text:style-name="P1">dipendente del Comune di Dorgali, collocato nella Categoria ______, Posizione economica ___________ ,</text:p>
      <text:p text:style-name="P1">a far data dal ____________ .</text:p>
      <text:p text:style-name="P1"><text:tab/>Visto l’avviso di indizione per l’attivazione della selezione per le progressioni orizzontali economiche all’interno delle Categorie B, C e D, giusta determinazione n° <text:s text:c="4"/>1520 <text:s text:c="6"/>del <text:s/>29/12/2020,</text:p>
      <text:p text:style-name="P1"><text:tab/>avendo i requisiti richiesti, chiede di essere ammess_<text:bookmark text:name="_GoBack"/> <text:s text:c="5"/>alla selezione.</text:p>
      <text:p text:style-name="Standard"/>
      <text:p text:style-name="Standard">Dorgali, _____________</text:p>
      <text:p text:style-name="Standard"/>
      <text:p text:style-name="Standard"/>
      <text:p text:style-name="Standard"><text:tab/><text:tab/><text:tab/><text:tab/><text:tab/><text:tab/><text:tab/><text:tab/><text:tab/>__________________________</text:p>
      <text:p text:style-name="Standard"/>
      <text:p text:style-name="Standard"/>
      <text:p text:style-name="Standard"/>
      <text:p text:style-name="Standard">Allega copia documento identit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Luisa Pinna</meta:initial-creator>
    <dc:creator>gianni gs. sin9i</dc:creator>
    <meta:editing-cycles>4</meta:editing-cycles>
    <meta:print-date>2019-12-24T11:48:00</meta:print-date>
    <meta:creation-date>2021-01-05T07:22:00</meta:creation-date>
    <dc:date>2021-01-05T07:25:00</dc:date>
    <meta:editing-duration>PT4S</meta:editing-duration>
    <meta:generator>OpenOffice/4.1.3$Win32 OpenOffice.org_project/413m1$Build-9783</meta:generator>
    <meta:document-statistic meta:table-count="0" meta:image-count="0" meta:object-count="0" meta:page-count="1" meta:paragraph-count="12" meta:word-count="77" meta:character-count="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