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9.001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9.00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style:font-size-asian="12pt" style:font-size-complex="12pt" style:font-weight-complex="bold"/>
    </style:style>
    <style:style style:name="T3" style:family="text">
      <style:text-properties style:font-name="Garamond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CHEDA DI PARTECIPAZIONE PREMIO GIULIO ANGIONI 2018</text:span></text:p>
      <text:p text:style-name="P1"><text:span text:style-name="T1">IMPORTANTE - Da compilare in ogni sua parte, scansionare a mezzo scanner o foto digitale ed inviare con l'opera e copia della ricevuta di pagamento all'indirizzo di posta elettronica: </text:span><text:a xlink:type="simple" xlink:href="mailto:premioangioni@comune.guasila.ca.it" text:style-name="Internet_20_link" text:visited-style-name="Visited_20_Internet_20_Link"><text:span text:style-name="T2">premioangioni@comune.guasila.ca.it</text:span></text:a><text:span text:style-name="T2">.</text:span></text:p>
      <text:p text:style-name="P1"><text:span text:style-name="T3">SCRIVERE IN STAMPATELLO</text:span></text:p>
      <text:p text:style-name="P2"><text:span text:style-name="T1">Io sottoscritto/a ___________________________________________________________________</text:span></text:p>
      <text:p text:style-name="P2"><text:span text:style-name="T1">nato/a <text:s/>a _________________________________ (_______) <text:s/>il ____________________</text:span></text:p>
      <text:p text:style-name="P2"><text:span text:style-name="T1">Codice Fiscale ______________________________________</text:span></text:p>
      <text:p text:style-name="P2"><text:span text:style-name="T1">Residente in Via/P.zza _________________________ n° ___ Città _______________________ Provincia ______ CAP _________________ </text:span></text:p>
      <text:p text:style-name="P2"><text:span text:style-name="T1">Telefono fisso __________________________ Mobile ____________________________________</text:span></text:p>
      <text:p text:style-name="P2"><text:span text:style-name="T1">E-mail_______________________________________________________________</text:span></text:p>
      <text:p text:style-name="P1"><text:span text:style-name="T1">Titolo dell'opera</text:span></text:p>
      <text:p text:style-name="P1"><text:span text:style-name="T1">________________________________________________________________________________</text:span></text:p>
      <text:p text:style-name="P1"><text:span text:style-name="T1">________________________________________________________________________________</text:span></text:p>
      <text:p text:style-name="P1"><text:span text:style-name="T3">Partecipo al Premio Giulio Angioni 2018</text:span><text:bookmark text:name="_GoBack"/><text:span text:style-name="T3"> impegnandomi a</text:span><text:span text:style-name="T1">:</text:span></text:p>
      <text:p text:style-name="P1"><text:span text:style-name="T1">Inviare la quota di iscrizione di Euro 20,00 mediante le modalità al punto 4 del regolamento;</text:span></text:p>
      <text:p text:style-name="P1"><text:span text:style-name="T1">Dichiaro che l'opera è frutto della mia creatività ed è totalmente inedita;</text:span></text:p>
      <text:p text:style-name="P1"><text:span text:style-name="T1">Acconsento alla pubblicazione dell'opera, da parte degli organizzatori, senza nulla a pretendere a titolo di Diritto d'Autore pur rimanendone il proprietario;</text:span></text:p>
      <text:p text:style-name="P1"><text:span text:style-name="T1">Autorizzo il trattamento dei miei dati personali ai sensi del D.Lgs n° 196/2003.</text:span></text:p>
      <text:p text:style-name="P1"><text:span text:style-name="T1">Presa visione del regolamento del Premio lo accetto in ogni suo punto.</text:span></text:p>
      <text:p text:style-name="P3"/>
      <text:p text:style-name="P4"><text:span text:style-name="T3">F I R M A</text:span></text:p>
      <text:p text:style-name="P3"/>
      <text:p text:style-name="P4"><text:span text:style-name="T1">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nazio marras</meta:initial-creator>
    <dc:creator>Sindaco Sindaco</dc:creator>
    <meta:editing-cycles>6</meta:editing-cycles>
    <meta:print-date>2017-08-08T14:53:00</meta:print-date>
    <meta:creation-date>2017-08-10T17:57:00</meta:creation-date>
    <dc:date>2018-05-11T08:36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20" meta:word-count="167" meta:character-count="15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