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entury Gothic" svg:font-family="'Century Gothic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2" style:family="table">
      <style:table-properties style:width="16.933cm" fo:margin-left="0.09cm" fo:margin-right="-0.023cm" table:align="margins"/>
    </style:style>
    <style:style style:name="Tabella2.A" style:family="table-column">
      <style:table-column-properties style:column-width="16.933cm" style:rel-column-width="65535*"/>
    </style:style>
    <style:style style:name="Tabella2.A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Century Gothic1" fo:font-size="11pt" style:font-size-asian="11pt" style:font-size-complex="11pt"/>
    </style:style>
    <style:style style:name="P2" style:family="paragraph" style:parent-style-name="Table_20_Contents">
      <style:paragraph-properties fo:line-height="150%"/>
      <style:text-properties style:font-name="Century Gothic1" fo:font-size="11pt" style:font-size-asian="11pt" style:font-size-complex="11pt"/>
    </style:style>
    <style:style style:name="P3" style:family="paragraph" style:parent-style-name="Table_20_Contents">
      <style:paragraph-properties fo:text-align="justify" style:justify-single-word="false"/>
      <style:text-properties style:font-name="Century Gothic1" fo:font-size="11pt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Century Gothic1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Century Gothic1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entury Gothic1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-0.37cm"/>
          <style:tab-stop style:position="2.514cm"/>
        </style:tab-stops>
      </style:paragraph-properties>
      <style:text-properties style:font-name="Century Gothic1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Century Gothic1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Century Gothic1" fo:font-size="11pt" fo:font-weight="normal" style:font-size-asian="11pt" style:font-weight-asian="normal" style:font-size-complex="11pt" style:font-weight-complex="normal"/>
    </style:style>
    <style:style style:name="P10" style:family="paragraph" style:parent-style-name="Table_20_Contents">
      <style:text-properties style:font-name="Century Gothic1"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Century Gothic1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 style:list-style-name="L1">
      <style:text-properties style:font-name="Century Gothic1" fo:font-size="11pt" style:font-size-asian="11pt" style:font-size-complex="11pt"/>
    </style:style>
    <style:style style:name="P13" style:family="paragraph" style:parent-style-name="Standard" style:list-style-name="L3">
      <style:paragraph-properties fo:text-align="justify" style:justify-single-word="false">
        <style:tab-stops>
          <style:tab-stop style:position="-0.37cm"/>
          <style:tab-stop style:position="2.514cm"/>
        </style:tab-stops>
      </style:paragraph-properties>
      <style:text-properties style:font-name="Century Gothic1" fo:font-size="11pt" style:font-size-asian="11pt" style:font-size-complex="11pt"/>
    </style:style>
    <style:style style:name="P14" style:family="paragraph" style:parent-style-name="Standard" style:list-style-name="L4">
      <style:paragraph-properties fo:text-align="justify" style:justify-single-word="false">
        <style:tab-stops>
          <style:tab-stop style:position="-0.37cm"/>
          <style:tab-stop style:position="2.514cm"/>
        </style:tab-stops>
      </style:paragraph-properties>
      <style:text-properties style:font-name="Century Gothic1" fo:font-size="11pt" style:font-size-asian="11pt" style:font-size-complex="11pt"/>
    </style:style>
    <style:style style:name="P15" style:family="paragraph" style:parent-style-name="Standard" style:list-style-name="L2" style:master-page-name="">
      <style:paragraph-properties fo:margin-left="-0.079cm" fo:margin-right="0cm" fo:text-align="justify" style:justify-single-word="false" fo:text-indent="0cm" style:auto-text-indent="false" style:page-number="auto">
        <style:tab-stops>
          <style:tab-stop style:position="-0.37cm"/>
          <style:tab-stop style:position="2.514cm"/>
        </style:tab-stops>
      </style:paragraph-properties>
      <style:text-properties style:font-name="Century Gothic1" fo:font-size="11pt" style:font-size-asian="11pt" style:font-size-complex="11pt"/>
    </style:style>
    <style:style style:name="P16" style:family="paragraph" style:parent-style-name="Standard" style:list-style-name="L2">
      <style:paragraph-properties fo:margin-left="0.476cm" fo:margin-right="0cm" fo:text-align="justify" style:justify-single-word="false" fo:text-indent="-0.556cm" style:auto-text-indent="false">
        <style:tab-stops>
          <style:tab-stop style:position="-0.37cm"/>
          <style:tab-stop style:position="2.514cm"/>
        </style:tab-stops>
      </style:paragraph-properties>
      <style:text-properties style:font-name="Century Gothic1" fo:font-size="11pt" style:font-size-asian="11pt" style:font-size-complex="11pt"/>
    </style:style>
    <style:style style:name="P17" style:family="paragraph" style:parent-style-name="Standard" style:list-style-name="L2" style:master-page-name="">
      <style:paragraph-properties fo:margin-left="0cm" fo:margin-right="0cm" fo:text-align="justify" style:justify-single-word="false" fo:text-indent="0cm" style:auto-text-indent="false" style:page-number="auto">
        <style:tab-stops/>
      </style:paragraph-properties>
      <style:text-properties style:font-name="Century Gothic1" fo:font-size="11pt" style:font-size-asian="11pt" style:font-size-complex="11pt"/>
    </style:style>
    <style:style style:name="P18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entury Gothic1" fo:font-size="11pt" style:font-size-asian="11pt" style:font-size-complex="11pt"/>
    </style:style>
    <style:style style:name="T1" style:family="text">
      <style:text-properties style:text-underline-style="none" fo:font-weight="bold" style:font-weight-asian="bold" style:font-weight-complex="bold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color="#ff3333" fo:font-weight="bold" style:font-weight-asian="bold" style:font-weight-complex="bold"/>
    </style:style>
    <style:style style:name="T4" style:family="text">
      <style:text-properties fo:color="#ff3333" fo:font-weight="bold" fo:background-color="#ffffff" style:font-weight-asian="bold" style:font-weight-complex="bold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background-color="#ffffff"/>
    </style:style>
    <style:style style:name="T8" style:family="text">
      <style:text-properties style:font-name="Century Gothic" style:font-name-asian="Century Gothic" style:font-name-complex="Century Gothic"/>
    </style:style>
    <style:style style:name="T9" style:family="text">
      <style:text-properties style:font-name="Century Gothic" fo:background-color="#ffffff" style:font-name-asian="Century Gothic" style:font-name-complex="Century Gothic"/>
    </style:style>
    <style:style style:name="T10" style:family="text">
      <style:text-properties style:font-name="Century Gothic" fo:font-size="14pt" style:font-name-asian="Century Gothic" style:font-size-asian="14pt" style:font-name-complex="Century Gothic" style:font-size-complex="14pt"/>
    </style:style>
    <style:style style:name="T11" style:family="text">
      <style:text-properties style:font-name="Century Gothic" fo:font-size="14pt" fo:background-color="#ffffff" style:font-name-asian="Century Gothic" style:font-size-asian="14pt" style:font-name-complex="Century Gothic" style:font-size-complex="14pt"/>
    </style:style>
    <style:style style:name="T12" style:family="text">
      <style:text-properties style:font-name="Century Gothic" fo:font-size="14pt" fo:font-weight="bold" style:font-name-asian="Century Gothic" style:font-size-asian="14pt" style:font-weight-asian="bold" style:font-name-complex="Century Gothic" style:font-size-complex="14pt" style:font-weight-complex="bold"/>
    </style:style>
    <style:style style:name="T13" style:family="text">
      <style:text-properties style:font-name="Century Gothic" fo:font-size="20pt" fo:font-weight="bold" style:font-name-asian="Century Gothic" style:font-size-asian="20pt" style:font-weight-asian="bold" style:font-name-complex="Century Gothic" style:font-size-complex="20pt" style:font-weight-complex="bold"/>
    </style:style>
    <style:style style:name="T14" style:family="text">
      <style:text-properties style:font-name="Century Gothic" fo:font-size="20pt" fo:background-color="#ffffff" style:font-name-asian="Century Gothic" style:font-size-asian="20pt" style:font-name-complex="Century Gothic" style:font-size-complex="20pt"/>
    </style:style>
    <style:style style:name="T15" style:family="text">
      <style:text-properties style:font-name="Century Gothic" fo:font-size="20pt" style:font-name-asian="Century Gothic" style:font-size-asian="20pt" style:font-name-complex="Century Gothic" style:font-size-complex="20pt"/>
    </style:style>
    <style:style style:name="T16" style:family="text">
      <style:text-properties style:font-name-asian="Andale Sans UI" style:font-name-complex="Tahoma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REA DI VIGILANZA</text:p>
      <text:p text:style-name="P5"/>
      <text:p text:style-name="P8">MERCATINO ESTIVO 2018 </text:p>
      <text:p text:style-name="P8">Parco Palmasera/Piazza Giardini - Cala Gonone</text:p>
      <text:p text:style-name="P8"/>
      <text:p text:style-name="P8">Manifestazione di interesse a partecipare</text:p>
      <text:p text:style-name="P5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9">Il/la sottoscritto/a _______________________________________________</text:p>
            <text:p text:style-name="P9">nato/a a ______________ il __/__/____</text:p>
            <text:p text:style-name="P9">consapevole della responsabilità penale nel caso di dichiarazioni non veritiere, ai sensi degli art.46 e 47 D.P.R. 28/12/2000 n.445</text:p>
          </table:table-cell>
        </table:table-row>
        <table:table-row>
          <table:table-cell table:style-name="Tabella2.A2" office:value-type="string">
            <text:p text:style-name="P1">Indirizzo di residenza ______________________________________________________________</text:p>
          </table:table-cell>
        </table:table-row>
        <table:table-row>
          <table:table-cell table:style-name="Tabella2.A2" office:value-type="string">
            <text:p text:style-name="P1">In qualità di:</text:p>
            <text:p text:style-name="P1"><text:span text:style-name="T13">□</text:span><text:span text:style-name="T16"> </text:span>artigiano (denominazione ditta/azienda___________________________________________)</text:p>
            <text:p text:style-name="P1">partita I.V.A.:_________________________________</text:p>
            <text:p text:style-name="P1"><text:span text:style-name="T14">□ </text:span><text:span text:style-name="T7">commerciante </text:span>(denominazione ditta/azienda ____________________________________) </text:p>
            <text:p text:style-name="P1">partita I.V.A.:_________________________________</text:p>
            <text:p text:style-name="P1"><text:span text:style-name="T15">□ </text:span>hobbista </text:p>
          </table:table-cell>
        </table:table-row>
        <table:table-row>
          <table:table-cell table:style-name="Tabella2.A2" office:value-type="string">
            <text:p text:style-name="P2">Contatti: telefono_______________________</text:p>
            <text:p text:style-name="P2">email________________________________________</text:p>
          </table:table-cell>
        </table:table-row>
      </table:table>
      <text:p text:style-name="P4">DICHIARA</text:p>
      <text:p text:style-name="P3">- di aver preso visione della Delibera G.C. n.32 del 05/04/2018 e di accettarla in tutte le sue parti;</text:p>
      <text:p text:style-name="P3">- che la merceologia oggetto della presente domanda è la seguente:</text:p>
      <text:list xml:id="list1610471908665072833" text:style-name="L1">
        <text:list-header>
          <text:p text:style-name="P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/text:list-header>
      </text:list>
      <text:list xml:id="list4289179178839261091" text:style-name="L2">
        <text:list-item>
          <text:list>
            <text:list-header>
              <text:p text:style-name="P15"/>
            </text:list-header>
            <text:list-item>
              <text:p text:style-name="P16">di impegnarsi a (in alternativa, <text:span text:style-name="T6">complilare solo la parte che interessa</text:span>)</text:p>
            </text:list-item>
          </text:list>
        </text:list-item>
      </text:list>
      <text:list xml:id="list7868320529405676358" text:style-name="L3">
        <text:list-item>
          <text:p text:style-name="P13">partecipare nelle sole giornate di _______________________________________________ _________________________________________________________________________________</text:p>
        </text:list-item>
        <text:list-item>
          <text:p text:style-name="P13">partecipare per l'intero periodo di riferimento <text:span text:style-name="T7">(15 giugno – 15 settembre) </text:span><text:span text:style-name="T4">* </text:span><text:span text:style-name="T7">; </text:span></text:p>
        </text:list-item>
      </text:list>
      <text:p text:style-name="P7">- di preferire la postazione di (in alternativa, <text:span text:style-name="T6">cerchiare la voce che interessa</text:span>)</text:p>
      <text:list xml:id="list5578309970470474278" text:style-name="L4">
        <text:list-item>
          <text:p text:style-name="P14"><text:s/>Piazza Giardini</text:p>
        </text:list-item>
        <text:list-item>
          <text:p text:style-name="P14"><text:s/>Parco Palmasera</text:p>
        </text:list-item>
      </text:list>
      <text:list xml:id="list33330761" text:continue-list="list4289179178839261091" text:style-name="L2">
        <text:list-item>
          <text:list>
            <text:list-header>
              <text:p text:style-name="P17">- di prendere atto che l'assegnazione delle postazioni espositive è insindacabile e che l'orario di inizio per l'allestimento è fissato per le ore 19:00 (entro le ore 20:00), con chiusura entro le ore 24.00;</text:p>
              <text:p text:style-name="P18">- di essere consapevole che il Comune di Dorgali non è in alcun modo responsabile dell'operato del dichiarante, che è e rimane l'unico <text:tab/>responsabile dell'osservanza di tutte le normative, civili, penali e fiscali, nonché del corretto adempimento degli obblighi posti dall'Amministrazione; </text:p>
              <text:p text:style-name="P18">- di essere in possesso dei requisiti morali previsti dal TULPS; </text:p>
              <text:p text:style-name="P18">- di non aver riportato condanne penali e di non avere procedimenti penali in <text:s/><text:tab/>corso <text:s/><text:tab/>che non consentano l'esercizio dell'attività;</text:p>
              <text:p text:style-name="P18">- di autorizzare il Comune al trattamento dei dati personali, ai sensi dell'art.13 del D.Lgvo <text:soft-page-break/>196/2003, i quali saranno utilizzati relativamente al presente <text:tab/>procedimento;</text:p>
              <text:p text:style-name="P18">- di essere in regola con il Comune dal punto di vista contributivo.</text:p>
            </text:list-header>
          </text:list>
        </text:list-item>
      </text:list>
      <text:p text:style-name="P5"/>
      <text:p text:style-name="P7"><text:span text:style-name="T3">*</text:span><text:span text:style-name="T3"> Attenzione: </text:span><text:span text:style-name="T5">le richieste inoltrate da hobbisti per esposizioni oltre i 30 giorni non saranno considerate ammissibili, ai sensi della normativa vigente in materia di lavoro occasionale.</text:span></text:p>
      <text:p text:style-name="P5"/>
      <text:p text:style-name="P5"/>
      <text:p text:style-name="P5">Luogo e data _______________</text:p>
      <text:p text:style-name="P5"/>
      <text:p text:style-name="P5"/>
      <text:p text:style-name="P5"><text:tab/><text:tab/><text:tab/><text:tab/><text:tab/><text:tab/> <text:s text:c="19"/>IL DICHIARANTE</text:p>
      <text:p text:style-name="P5"><text:tab/><text:tab/><text:tab/><text:tab/></text:p>
      <text:p text:style-name="P5"><text:tab/><text:tab/><text:tab/><text:tab/><text:tab/><text:tab/>__________________________________</text:p>
      <text:p text:style-name="P5"/>
      <text:p text:style-name="P5"/>
      <text:p text:style-name="P5"/>
      <text:p text:style-name="P5"/>
      <text:p text:style-name="P6"><text:span text:style-name="T1">NB: </text:span><text:span text:style-name="T2">la presente domanda dev'essere firmata in originale e allegata fotoc</text:span>opia del documento d'identità. </text:p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entury Gothic" svg:font-family="'Century Gothic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H25M46S</meta:editing-duration>
    <meta:editing-cycles>34</meta:editing-cycles>
    <meta:generator>OpenOffice/4.1.2$Win32 OpenOffice.org_project/412m3$Build-9782</meta:generator>
    <dc:date>2018-05-08T13:13:56.31</dc:date>
    <meta:printed-by>ufficio  turismo</meta:printed-by>
    <meta:print-date>2016-07-26T16:02:19.53</meta:print-date>
    <dc:creator>Lucia Serra</dc:creator>
    <meta:document-statistic meta:table-count="1" meta:image-count="0" meta:object-count="0" meta:page-count="2" meta:paragraph-count="38" meta:word-count="352" meta:character-count="3176"/>
    <meta:user-defined meta:name="Info 1"/>
    <meta:user-defined meta:name="Info 2"/>
    <meta:user-defined meta:name="Info 3"/>
    <meta:user-defined meta:name="Info 4"/>
  </office:meta>
</office:document-meta>
</file>