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Narrow" fo:font-size="12pt" style:font-size-asian="12pt" style:font-name-complex="ArialNarrow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Narrow,Bold" fo:font-size="12pt" fo:font-weight="bold" style:font-size-asian="12pt" style:font-weight-asian="bold" style:font-name-complex="ArialNarrow,Bold1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ArialNarrow" fo:font-size="12pt" style:font-size-asian="12pt" style:font-name-complex="ArialNarrow1" style:font-size-complex="12pt"/>
    </style:style>
    <style:style style:name="T2" style:family="text">
      <style:text-properties style:font-name="ArialNarrow,Bold" fo:font-size="12pt" fo:font-weight="bold" style:font-size-asian="12pt" style:font-weight-asian="bold" style:font-name-complex="ArialNarrow,Bold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 Responsabile del Servizio Amministrativo</text:span></text:p>
      <text:p text:style-name="P2"><text:span text:style-name="T1">del Comune di Dorgali</text:span></text:p>
      <text:p text:style-name="P4"/>
      <text:p text:style-name="P1"><text:span text:style-name="T2">Oggetto</text:span><text:span text:style-name="T1">: </text:span><text:span text:style-name="T2">Domanda di ammissione alla selezione di mobilità volontaria esterna neutra per la copertura di n. 1 posto di Agente di Polizia Locale, <text:s/>Categoria Giuridica C , con contratto part – time (trenta ore settimanali) a tempo indeterminato.</text:span></text:p>
      <text:p text:style-name="P5"/>
      <text:p text:style-name="P5"/>
      <text:p text:style-name="P3"><text:span text:style-name="T1">Il sottoscritto <text:s/>_____________________________________________________________</text:span></text:p>
      <text:p text:style-name="P3"><text:span text:style-name="T1">nato a _______________________________________________ il ___________________</text:span></text:p>
      <text:p text:style-name="P3"><text:span text:style-name="T1">residente in _________________________________ Via ___________________ n. ______,</text:span></text:p>
      <text:p text:style-name="P3"><text:span text:style-name="T1">c.a.p. _____________</text:span></text:p>
      <text:p text:style-name="P3"><text:span text:style-name="T1">Codice fiscale _________________________________</text:span></text:p>
      <text:p text:style-name="P3"><text:span text:style-name="T1">Telefono cellulare _________________________________</text:span></text:p>
      <text:p text:style-name="P3"><text:span text:style-name="T1">chiede di partecipare alla selezione pubblica in oggetto.</text:span></text:p>
      <text:p text:style-name="P3"><text:span text:style-name="T1">A tal fine, consapevole delle responsabilità che derivano da falsa dichiarazione, ai sensi degli artt. 46 e 47 del D.P.R. 445/2000, dichiara (cancellare le parti che non interessano, oppure modificare opportunamente il file):</text:span></text:p>
      <text:p text:style-name="P3"><text:span text:style-name="T1">a) di essere nato a _________________________________il _____________________;</text:span></text:p>
      <text:p text:style-name="P3"><text:span text:style-name="T1">b) di essere residente in ____________________Via ____________________;</text:span></text:p>
      <text:p text:style-name="P3"><text:span text:style-name="T1">c) di possedere la cittadinanza italiana/di altro Stato dell’Unione Europea;</text:span></text:p>
      <text:p text:style-name="P3"><text:span text:style-name="T1">d) di possedere l’idoneità fisica all’impiego;</text:span></text:p>
      <text:p text:style-name="P3"><text:span text:style-name="T1">e) di essere iscritto/di non essere iscritto nelle liste elettorali del Comune di</text:span></text:p>
      <text:p text:style-name="P3"><text:span text:style-name="T1">______________________________________; </text:span></text:p>
      <text:p text:style-name="P3"><text:span text:style-name="T1">f) di essere dipendente con contratto di lavoro a tempo indeterminato e a tempo pieno</text:span></text:p>
      <text:p text:style-name="P3"><text:span text:style-name="T1">dal_____________________ presso ________________________________________;</text:span></text:p>
      <text:p text:style-name="P3"><text:span text:style-name="T1">g) di essere inquadrato nella categoria giuridica _____________________, posizione economica ___________profilo professionale di <text:s text:c="5"/>____________________area______________________;</text:span></text:p>
      <text:p text:style-name="P3"><text:span text:style-name="T1">h) di essere in possesso del nulla osta rilasciato dalla propria amministrazione in</text:span></text:p>
      <text:p text:style-name="P3"><text:span text:style-name="T1">data_____________________________________;</text:span></text:p>
      <text:p text:style-name="P3"><text:span text:style-name="T1">i) di non aver/di aver riportato condanne penali e di non aver/di aver procedimenti penali in corso; </text:span></text:p>
      <text:p text:style-name="P3"><text:span text:style-name="T1">j) di non essere stato destituito dall’impiego presso una pubblica amministrazione e di non essere stato dichiarato decaduto da altro impiego statale per averlo conseguito mediante produzione di documenti falsi o viziati da invalidità insanabile;</text:span></text:p>
      <text:p text:style-name="P3"><text:span text:style-name="T1">k) di essere in possesso della patente di guida B</text:span></text:p>
      <text:p text:style-name="P3"><text:span text:style-name="T1">l) <text:s/>di consentire al trattamento dei dati personali nell’ambito della procedura di selezione, in base a quanto previsto dal D.Lgs 196/2003.</text:span></text:p>
      <text:p text:style-name="P3"><text:span text:style-name="T1">m) Di essere a conoscenza che l’assunzione è subordinata all’esito positivo <text:s/>della mobilità in uscita di una dipendente del Comune di Dorgali <text:s/>;</text:span></text:p>
      <text:p text:style-name="P3"><text:span text:style-name="T1">n) di accettare incondizionatamente tutte le condizioni del bando in oggetto </text:span><text:bookmark text:name="_GoBack"/><text:span text:style-name="T1">compresa la possibilità che l’ente non dia seguito alla procedura di mobilità;</text:span></text:p>
      <text:p text:style-name="P3"><text:span text:style-name="T1">o) di non aver riportato sanzioni disciplinari nel quinquennio <text:s/>precedente la scadenza del presente bando.</text:span></text:p>
      <text:p text:style-name="P3"><text:span text:style-name="T1">p) Precisare eventuali contestazioni di illeciti disciplinari in corso____________________________</text:span></text:p>
      <text:p text:style-name="P3"><text:span text:style-name="T1">_____________________________________________________________________________</text:span></text:p>
      <text:p text:style-name="P3"><text:span text:style-name="T1">Allega alla presente: (cancellare le parti che non interessano, oppure modificare opportunamente il file)</text:span></text:p>
      <text:p text:style-name="P3"><text:soft-page-break/><text:span text:style-name="T1">- nulla osta al trasferimento rilasciata dall’Amministrazione di appartenenza;</text:span></text:p>
      <text:p text:style-name="P3"><text:span text:style-name="T1">- curriculum;</text:span></text:p>
      <text:p text:style-name="P3"><text:span text:style-name="T1">- fotocopia documento d’identità in corso di validità.</text:span></text:p>
      <text:p text:style-name="P3"><text:span text:style-name="T1">Chiede che le comunicazioni inerenti la presente selezione siano inviate al seguente recapito:</text:span></text:p>
      <text:p text:style-name="P3"><text:span text:style-name="T1">Città__________________________________Prov.___________</text:span></text:p>
      <text:p text:style-name="P3"><text:span text:style-name="T1">Via________________n.__________</text:span></text:p>
      <text:p text:style-name="P3"><text:span text:style-name="T1">Tel._____________________Fax.___________________email_______________________________</text:span></text:p>
      <text:p text:style-name="P3"><text:span text:style-name="T1">con l’impegno di comunicare agli uffici competenti eventuali successive variazioni di indirizzo, escludendo l’Amministrazione da eventuali responsabilità in caso di irreperibilità del destinatario.</text:span></text:p>
      <text:p text:style-name="P3"><text:span text:style-name="T1">(luogo e data)</text:span></text:p>
      <text:p text:style-name="P3"><text:span text:style-name="T1">_____________________, ____________</text:span></text:p>
      <text:p text:style-name="P3"><text:span text:style-name="T1">(sottoscrizione)</text:span></text:p>
      <text:p text:style-name="P3"><text:span text:style-name="T1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a</meta:initial-creator>
    <dc:creator>Annamaria Piredda</dc:creator>
    <meta:editing-cycles>3</meta:editing-cycles>
    <meta:creation-date>2017-09-14T10:14:00</meta:creation-date>
    <dc:date>2017-09-14T10:19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2" meta:paragraph-count="44" meta:word-count="434" meta:character-count="37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