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1pt" style:font-size-asian="11pt" style:font-size-complex="11pt"/>
    </style:style>
    <style:style style:name="P2" style:family="paragraph" style:parent-style-name="Standard">
      <style:paragraph-properties fo:text-align="justify" style:justify-single-word="false" style:text-autospace="none"/>
      <style:text-properties style:font-name="Calibri" fo:font-size="11pt" style:font-size-asian="11pt" style:font-size-complex="11pt"/>
    </style:style>
    <style:style style:name="P3" style:family="paragraph" style:parent-style-name="Standard">
      <style:paragraph-properties fo:line-height="200%" fo:text-align="justify" style:justify-single-word="false" style:text-autospace="none"/>
      <style:text-properties style:font-name="Calibri" fo:font-size="11pt" style:font-size-asian="11pt" style:font-size-complex="11pt"/>
    </style:style>
    <style:style style:name="P4" style:family="paragraph" style:parent-style-name="Standard">
      <style:paragraph-properties fo:text-align="justify" style:justify-single-word="false"/>
      <style:text-properties style:font-name="Calibri"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autospace="none"/>
      <style:text-properties style:font-name="Calibri"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autospace="none"/>
      <style:text-properties style:font-name="Calibri" fo:font-size="11pt" fo:language="en" fo:country="GB" style:font-size-asian="11pt" style:font-size-complex="11pt"/>
    </style:style>
    <style:style style:name="P7" style:family="paragraph" style:parent-style-name="Standard">
      <style:paragraph-properties fo:text-align="justify" style:justify-single-word="false" style:text-autospace="none"/>
      <style:text-properties fo:color="#000000" style:font-name="Calibri" fo:font-size="11pt" style:font-size-asian="11pt" style:font-size-complex="11pt"/>
    </style:style>
    <style:style style:name="P8" style:family="paragraph" style:parent-style-name="Standard">
      <style:paragraph-properties fo:text-align="end" style:justify-single-word="false" style:text-autospace="none"/>
      <style:text-properties fo:color="#000000" style:font-name="Calibri" fo:font-size="11pt" fo:font-weight="bold" style:font-size-asian="11pt" style:font-weight-asian="bold" style:font-size-complex="11pt" style:font-weight-complex="bold"/>
    </style:style>
    <style:style style:name="P9" style:family="paragraph" style:parent-style-name="Standard">
      <style:paragraph-properties fo:text-align="start" style:justify-single-word="false" style:text-autospace="none"/>
      <style:text-properties fo:color="#000000" style:font-name="Calibri" fo:font-size="11pt"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text-autospace="none"/>
      <style:text-properties fo:font-variant="small-caps" style:font-name="Calibri"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fo:break-before="page" style:text-autospace="none"/>
      <style:text-properties fo:font-variant="small-caps" style:font-name="Calibri" fo:font-size="11pt" fo:font-weight="bold" style:font-size-asian="11pt" style:font-weight-asian="bold" style:font-size-complex="11pt" style:font-weight-complex="bold"/>
    </style:style>
    <style:style style:name="P12" style:family="paragraph" style:parent-style-name="Standard">
      <style:paragraph-properties fo:margin-left="1.27cm" fo:margin-right="0cm" fo:line-height="200%" fo:text-align="justify" style:justify-single-word="false" fo:text-indent="0cm" style:auto-text-indent="false" style:text-autospace="none"/>
      <style:text-properties style:font-name="Calibri" fo:font-size="11pt" style:font-size-asian="11pt" style:font-size-complex="11pt"/>
    </style:style>
    <style:style style:name="P13" style:family="paragraph" style:parent-style-name="Standard">
      <style:paragraph-properties fo:margin-left="7.493cm" fo:margin-right="0cm" fo:text-align="justify" style:justify-single-word="false" fo:text-indent="1.249cm" style:auto-text-indent="false" style:text-autospace="none"/>
      <style:text-properties style:font-name="Calibri" fo:font-size="11pt" style:font-size-asian="11pt" style:font-size-complex="11pt"/>
    </style:style>
    <style:style style:name="P14" style:family="paragraph" style:parent-style-name="Standard">
      <style:paragraph-properties fo:margin-left="9.991cm" fo:margin-right="0cm" fo:text-align="justify" style:justify-single-word="false" fo:text-indent="1.249cm" style:auto-text-indent="false" style:text-autospace="none"/>
      <style:text-properties style:font-name="Calibri" fo:font-size="11pt" style:font-size-asian="11pt" style:font-size-complex="11pt"/>
    </style:style>
    <style:style style:name="P15" style:family="paragraph" style:parent-style-name="Standard">
      <style:paragraph-properties fo:margin-left="0.635cm" fo:margin-right="0cm" fo:text-align="justify" style:justify-single-word="false" fo:text-indent="0cm" style:auto-text-indent="false"/>
      <style:text-properties style:font-name="Calibri" fo:font-size="11pt" fo:font-weight="bold" style:font-size-asian="11pt" style:font-weight-asian="bold" style:font-size-complex="11pt" style:font-weight-complex="bold"/>
    </style:style>
    <style:style style:name="P16" style:family="paragraph" style:parent-style-name="Heading_20_4">
      <style:paragraph-properties fo:text-align="justify" style:justify-single-word="false"/>
      <style:text-properties style:font-name="Calibri" fo:font-size="11pt" style:font-size-asian="11pt" style:font-size-complex="11pt"/>
    </style:style>
    <style:style style:name="P17" style:family="paragraph" style:parent-style-name="Heading_20_1">
      <style:paragraph-properties fo:text-align="justify" style:justify-single-word="false"/>
      <style:text-properties style:font-name="Calibri" fo:font-size="11pt" style:font-size-asian="11pt" style:font-size-complex="11pt"/>
    </style:style>
    <style:style style:name="P18" style:family="paragraph" style:parent-style-name="Heading_20_1">
      <style:paragraph-properties fo:text-align="center" style:justify-single-word="false"/>
      <style:text-properties style:font-name="Calibri" fo:font-size="11pt" style:font-size-asian="11pt" style:font-size-complex="11pt"/>
    </style:style>
    <style:style style:name="P19" style:family="paragraph" style:parent-style-name="Heading_20_2">
      <style:paragraph-properties fo:margin-left="12.488cm" fo:margin-right="0cm" fo:text-align="justify" style:justify-single-word="false" fo:text-indent="1.249cm" style:auto-text-indent="false"/>
      <style:text-properties style:font-name="Calibri" fo:font-size="11pt" style:font-size-asian="11pt" style:font-size-complex="11pt"/>
    </style:style>
    <style:style style:name="P20" style:family="paragraph" style:parent-style-name="Heading_20_5">
      <style:paragraph-properties fo:text-align="start" style:justify-single-word="false"/>
      <style:text-properties style:font-name="Calibri" fo:font-size="11pt" style:font-size-asian="11pt" style:font-size-complex="11pt"/>
    </style:style>
    <style:style style:name="P21" style:family="paragraph" style:parent-style-name="Standard" style:list-style-name="L1">
      <style:paragraph-properties fo:line-height="100%" fo:text-align="justify" style:justify-single-word="false" style:text-autospace="none"/>
      <style:text-properties fo:color="#000000" style:font-name="Calibri" fo:font-size="11pt" style:font-size-asian="11pt" style:font-size-complex="11pt"/>
    </style:style>
    <style:style style:name="P22" style:family="paragraph" style:parent-style-name="Standard" style:list-style-name="L2">
      <style:paragraph-properties fo:line-height="100%" fo:text-align="justify" style:justify-single-word="false" style:text-autospace="none"/>
      <style:text-properties fo:color="#000000" style:font-name="Calibri" fo:font-size="11pt" style:font-size-asian="11pt" style:font-size-complex="11pt"/>
    </style:style>
    <style:style style:name="P23" style:family="paragraph" style:parent-style-name="Standard" style:list-style-name="L2">
      <style:text-properties fo:color="#000000" style:font-name="Calibri" fo:font-size="11pt" style:font-size-asian="11pt" style:font-size-complex="11pt"/>
    </style:style>
    <style:style style:name="P24" style:family="paragraph" style:parent-style-name="Standard" style:list-style-name="L2">
      <style:paragraph-properties fo:text-align="justify" style:justify-single-word="false" style:text-autospace="none"/>
      <style:text-properties fo:color="#000000" style:font-name="Calibri" fo:font-size="11pt" style:font-size-asian="11pt" style:font-size-complex="11pt"/>
    </style:style>
    <style:style style:name="P25" style:family="paragraph" style:parent-style-name="Standard">
      <style:paragraph-properties fo:text-align="center" style:justify-single-word="false" style:text-autospace="none"/>
      <style:text-properties fo:color="#000000" style:font-name="Calibri" fo:font-size="11pt" style:font-size-asian="11pt" style:font-size-complex="11pt"/>
    </style:style>
    <style:style style:name="P26" style:family="paragraph" style:parent-style-name="Standard">
      <style:paragraph-properties fo:text-align="end" style:justify-single-word="false" style:text-autospace="none"/>
      <style:text-properties fo:color="#000000" style:font-name="Calibri" fo:font-size="11pt" fo:font-weight="bold" style:font-size-asian="11pt" style:font-weight-asian="bold" style:font-size-complex="11pt" style:font-weight-complex="bold"/>
    </style:style>
    <style:style style:name="P27" style:family="paragraph" style:parent-style-name="Standard" style:list-style-name="L2">
      <style:paragraph-properties fo:line-height="100%" fo:text-align="justify" style:justify-single-word="false" style:text-autospace="none"/>
      <style:text-properties style:font-name="Calibri" fo:font-size="11pt" style:font-size-asian="11pt" style:font-name-complex="Calibri" style:font-size-complex="11pt"/>
    </style:style>
    <style:style style:name="P28" style:family="paragraph" style:parent-style-name="Standard" style:list-style-name="WW8Num49">
      <style:paragraph-properties fo:line-height="200%" fo:text-align="justify" style:justify-single-word="false" style:text-autospace="none"/>
      <style:text-properties style:font-name="Calibri" fo:font-size="11pt" style:font-size-asian="11pt" style:font-size-complex="11pt"/>
    </style:style>
    <style:style style:name="P29" style:family="paragraph" style:parent-style-name="Standard">
      <style:paragraph-properties fo:text-align="justify" style:justify-single-word="false" style:text-autospace="none"/>
      <style:text-properties style:font-name="Calibri" fo:font-size="11pt" style:font-size-asian="11pt" style:font-size-complex="11pt"/>
    </style:style>
    <style:style style:name="P30" style:family="paragraph" style:parent-style-name="Standard">
      <style:paragraph-properties fo:text-align="justify" style:justify-single-word="false" style:text-autospace="none"/>
      <style:text-properties style:font-name="Calibri" fo:font-size="11pt" fo:font-weight="bold" style:font-size-asian="11pt" style:font-weight-asian="bold" style:font-size-complex="11pt" style:font-weight-complex="bold"/>
    </style:style>
    <style:style style:name="P31" style:family="paragraph" style:parent-style-name="Standard" style:master-page-name="Standard">
      <style:paragraph-properties fo:text-align="justify" style:justify-single-word="false" style:page-number="auto" style:text-autospace="none"/>
      <style:text-properties style:font-name="Calibri" fo:font-size="11pt" style:font-size-asian="11pt" style:font-size-complex="11pt"/>
    </style:style>
    <style:style style:name="P32" style:family="paragraph" style:parent-style-name="Heading_20_3">
      <style:paragraph-properties fo:text-align="justify" style:justify-single-word="false"/>
      <style:text-properties style:font-name="Calibri" fo:font-size="11pt" style:font-size-asian="11pt" style:font-size-complex="11pt"/>
    </style:style>
    <style:style style:name="T1" style:family="text">
      <style:text-properties fo:font-weight="bold" style:font-weight-asian="bold" style:font-weight-complex="bold"/>
    </style:style>
    <style:style style:name="T2" style:family="text">
      <style:text-properties fo:language="en" fo:country="GB"/>
    </style:style>
    <style:style style:name="T3" style:family="text">
      <style:text-properties fo:font-size="12pt" style:font-size-asian="12pt" style:font-size-complex="12pt"/>
    </style:style>
    <style:style style:name="T4" style:family="text">
      <style:text-properties fo:font-size="15pt" style:font-size-asian="15pt" style:font-size-complex="15pt"/>
    </style:style>
    <style:style style:name="T5" style:family="text">
      <style:text-properties fo:font-variant="small-caps" fo:font-weight="bold" style:font-weight-asian="bold" style:font-weight-complex="bold"/>
    </style:style>
    <style:style style:name="T6" style:family="text">
      <style:text-properties fo:font-variant="small-caps" fo:font-size="15pt" fo:font-weight="bold" style:font-size-asian="15pt" style:font-weight-asian="bold" style:font-size-complex="15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93cm" fo:text-indent="-0.635cm" fo:margin-left="1.3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8cm" fo:text-indent="-0.635cm" fo:margin-left="7.10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5">ALLEGATO ALLA DETERMINAZIONE N. 456 <text:s text:c="2"/></text:span><text:span text:style-name="T6">del</text:span><text:span text:style-name="T5"> 16/05/2017</text:span></text:p>
      <text:p text:style-name="P10"/>
      <text:h text:style-name="P19" text:outline-level="2">Allegato A</text:h>
      <text:p text:style-name="P2"><text:span text:style-name="T1">Stazione Appaltante</text:span>: <text:s/></text:p>
      <text:p text:style-name="P2">Comune di <text:s/>Dorgali</text:p>
      <text:p text:style-name="P2">Viale Umberto, </text:p>
      <text:p text:style-name="P2">08022 Dorgali</text:p>
      <text:p text:style-name="P2"/>
      <text:p text:style-name="P2"><text:span text:style-name="T1">Oggetto ed importo dell’appalto</text:span>: <text:span text:style-name="T1">SERVIZIO VACANZE AL MARE</text:span></text:p>
      <text:p text:style-name="P2">Importo del servizio a base d’asta: Euro <text:s/>14.100,00 e ogni altro onere incluso.</text:p>
      <text:p text:style-name="P2"/>
      <text:p text:style-name="P5">ISTANZA DI AMMISSIONE ALLA GARA E CONNESSA DICHIARAZIONE</text:p>
      <text:p text:style-name="P2"/>
      <text:p text:style-name="P2">Il sottoscritto _________________________________________________________________________</text:p>
      <text:p text:style-name="P2">Nato a ____________________________________________il _________________________________</text:p>
      <text:p text:style-name="P2">Codice Fiscale ___________________________ in qualità di ___________________________________</text:p>
      <text:p text:style-name="P2">Dell’Impresa __________________________________________________________________________</text:p>
      <text:p text:style-name="P2">Partita IVA __________________________ Codice Fiscale _____________________________________</text:p>
      <text:p text:style-name="P2">Con sede legale in ________________________ Via __________________________________________</text:p>
      <text:p text:style-name="P2">Telefono ___________________________ mail _____________________________________________</text:p>
      <text:p text:style-name="P2"/>
      <text:h text:style-name="P17" text:outline-level="1">CHIEDE </text:h>
      <text:p text:style-name="P2">di partecipare alla procedura aperta indicata in oggetto come:</text:p>
      <text:p text:style-name="P2"/>
      <text:p text:style-name="P2"><draw:frame draw:style-name="fr1" draw:name="Cornice1" text:anchor-type="char" svg:x="-0.965cm" svg:y="0.074cm" svg:width="0.342cm" svg:height="0.342cm" draw:z-index="0"><draw:text-box><text:p text:style-name="Standard"/></draw:text-box></draw:frame>Impresa singola;</text:p>
      <text:p text:style-name="P2"><text:s/></text:p>
      <text:p text:style-name="P2"><draw:frame draw:style-name="fr1" draw:name="Cornice2" text:anchor-type="char" svg:x="-0.965cm" svg:y="0.053cm" svg:width="0.342cm" svg:height="0.342cm" draw:z-index="1"><draw:text-box><text:p text:style-name="Standard"/></draw:text-box></draw:frame>capogruppo di un’associazione temporanea o di un consorzio;</text:p>
      <text:p text:style-name="P2"><text:s/></text:p>
      <text:p text:style-name="P2"><draw:frame draw:style-name="fr1" draw:name="Cornice3" text:anchor-type="char" svg:x="-0.965cm" svg:y="0.032cm" svg:width="0.342cm" svg:height="0.342cm" draw:z-index="2"><draw:text-box><text:p text:style-name="Standard"/></draw:text-box></draw:frame>mandante di una associazione temporanea o di un consorzio;</text:p>
      <text:p text:style-name="P2"/>
      <text:p text:style-name="P2"/>
      <text:p text:style-name="P2">A tal fine, ai sensi degli artt. 46 e 47 del DPR n° 445/2000, consapevole che le dichiarazioni mendaci, la falsità e l’uso di atti falsi, sono puniti con le sanzioni penali richiamate nell’art. 76 del DPR n° 445/2000:</text:p>
      <text:p text:style-name="P2"/>
      <text:p text:style-name="P2"/>
      <text:h text:style-name="P18" text:outline-level="1">DICHIARA</text:h>
      <text:p text:style-name="P2"/>
      <text:list xml:id="list4193958041415010352" text:style-name="L1">
        <text:list-item>
          <text:p text:style-name="P21">di avere preso conoscenza di tutte le <text:s/>condizioni <text:s/>contrattuali <text:s/>relative <text:s/>all’esecuzione <text:s/>del <text:s/>servizio e <text:s/>di <text:s/>ritenere <text:s/>l’offerta <text:s/>che <text:s/>sta per presentare nel complesso remunerativa;</text:p>
        </text:list-item>
        <text:list-item>
          <text:p text:style-name="P21">di aver preso visione della documentazione e del capitolato e di impegnarsi ad offrire personale <text:s text:c="6"/>nella quantità e con i requisiti idonei ad assicurare la corretta gestione del servizio;</text:p>
        </text:list-item>
        <text:list-item>
          <text:p text:style-name="P21">di accettare l’appalto alle condizioni indicate nel bando di gara e nel capitolato d’oneri;</text:p>
        </text:list-item>
        <text:list-item>
          <text:p text:style-name="P21">di impegnarsi <text:s/>ad <text:s/>applicare <text:s/>a <text:s/>favore <text:s/>dei <text:s/>dipendenti <text:s/>dell’Impresa <text:s/>ovvero <text:s/>dei soci <text:s/>se <text:s/>società </text:p>
        </text:list-item>
      </text:list>
      <text:list xml:id="list1558488452543703735" text:style-name="L2">
        <text:list-header>
          <text:p text:style-name="P22"><text:s text:c="2"/>cooperativa, trattamenti retributivi previdenziali ed assicurativi non inferiori a quelli previsti dai <text:s/></text:p>
          <text:p text:style-name="P23"><text:s text:c="2"/>contratti collettivi:</text:p>
        </text:list-header>
        <text:list-item>
          <text:p text:style-name="P23">che l’impresa è iscritta al Registro delle Imprese ovvero all’albo delle imprese artigiane tenuto presso la C.C.I.A.A. per attività pertinente l’oggetto della gara dal _____________________ al numero ____________ (riportare la data ed il numero di iscrizione), con la seguente denominazione_________________________________________________________________ e per il seguente oggetto ____________________________________________________________</text:p>
        </text:list-item>
        <text:list-item>
          <text:p text:style-name="P27">che è iscritta al Registro Regionale <text:s/>istituito ai sensi della L.R. n.16 del <text:s/>02.04.1997 ovvero <text:s text:c="2"/>ad analogo registro della Regione o Stato di appartenenza dell'Unione Europea) <text:s text:c="2"/>e che non è stato emesso provvedimento di cancellazione all’Albo suddetto;</text:p>
        </text:list-item>
        <text:list-item>
          <text:p text:style-name="P24"><text:soft-page-break/>che non sussistono nei loro confronti cause di decadenza, di sospensione o di divieto previsto dal D.Lgs. n° 159/2011 o di un tentativo di infiltrazione mafiosa di cui all'art. 34, comma 4, del medesimo decreto;</text:p>
        </text:list-item>
        <text:list-item>
          <text:p text:style-name="P24">di non aver commesso violazioni gravi, definitivamente accertate, rispetto agli ordini relativi al pagamento delle imposte tasse o dei contributi previdenziali, secondo la legislazione italiano o quella dello Stato in cui si sono stabiliti;</text:p>
        </text:list-item>
        <text:list-item>
          <text:p text:style-name="P24">di essere in possesso del Documento Unico di Regolarità Contributiva (DURC), vigente alla data di avvio della procedura di affidamento;</text:p>
        </text:list-item>
        <text:list-item>
          <text:p text:style-name="P24">di non aver commesso gravi infrazioni debitamente accertate alle norme in materia di salute e sicurezza ed a ogni obbligo derivante dei rapporti di lavoro, risultanti dai dati in possesso dell'osservatorio dell'ANAC, nonché agli obblighi di cui all'art. 30, del D.Lgs. 50/2016;</text:p>
        </text:list-item>
        <text:list-item>
          <text:p text:style-name="P24">di non essere in stato di fallimento, di liquidazione coatta, di concordato preventivo, salvo il caso di concordato con continuità aziendale o, a loro carico, non deve essere in corso un procedimento per la dichiarazione di una di tali situazioni;</text:p>
        </text:list-item>
        <text:list-item>
          <text:p text:style-name="P24">di non essersi reso colpevole di gravi illeciti professionali, tali da rendere dubbia la propria integrità o affidabilità, come previsto dal comma 5 lettera b) dell'art.80 del D.Lgs. 50/2016;</text:p>
        </text:list-item>
        <text:list-item>
          <text:p text:style-name="P24">la partecipazione alla gara non determina una situazione di conflitto di interesse ai sensi dell'art. 42, comma 2 del Codice (D.Lgs 50/2016), ovvero non determina una distorsione della concorrenza;</text:p>
        </text:list-item>
        <text:list-item>
          <text:p text:style-name="P24">di non essere soggetto alla sanzione interdittiva di cui all'art. 9, comma 2, lettera c) del D.Lgs 231/2001 o ad altra sanzione che comporta il divieto di contrarre con la pubblica amministrazione, compresi i provvedimenti interdittivi di cui all'art. 14 del D.Lgs. 81/2008;</text:p>
        </text:list-item>
        <text:list-item>
          <text:p text:style-name="P24">di non essere iscritti nel casellario informatico tenuto dall'Osservatorio dell'ANAC per aver presentato falsa dichiarazione o falsa documentazione inn merito a requisiti e condizioni rilevanti per la partecipazione a procedure di gara;</text:p>
        </text:list-item>
        <text:list-item>
          <text:p text:style-name="P24">di non aver violato il divieto di intestazione fiduciaria di cui all'art. 17 della legge 68/1990;</text:p>
        </text:list-item>
        <text:list-item>
          <text:p text:style-name="P24">di essere in regola con la disciplina sul diritto al lavoro dei disabili di cui all'art. 17 della legge 68/1990;</text:p>
        </text:list-item>
        <text:list-item>
          <text:p text:style-name="P24">laddove siano stati vittima dei reati previsti o puniti dagli art. 317 e 629 del codice penale aggravati ai sensi dell'art. 7 del decreto-legge 152/1991, convertito, con modificazioni, dalla legge 203/1991, risulti di aver denunciato i fatti all'autorità giudiziaria, salvo che ricorrano i casi previsti dall'art. 4, primo comma, della legge 689/1981</text:p>
        </text:list-item>
        <text:list-item>
          <text:p text:style-name="P24">di non trovarsi, rispetto ad un altro partecipante alla medesima procedura di gara, in una situazione di controllo o in una qualsiasi relazione, anche di fatto, <text:s/>se la situazione di controllo o la relazione comporti che le offerte sono imputabili ad un unico centro decisionale;</text:p>
        </text:list-item>
        <text:list-item>
          <text:p text:style-name="P24">che ai sensi di quanto previsto dall'art.136 del D.Lgs. 50/2016, non è stata pronuniata alcuna condanna con sentenza definitiva o decreto penale di condanna divenuto irrevocabile o sentenza di applicazione della pena su richiesta ai sensi dell'art. 444 del codice di procedura penale per uno dei seguenti reati motivi di esclusione di cui all'art. 80 del D.Lgs. 50/2016;</text:p>
        </text:list-item>
        <text:list-item>
          <text:p text:style-name="P24">di non essersi reso gravemente colpevole di false dichiarazioni nel fornire informazioni rilevanti richieste ai sensi della sezione 2 della direttiva 18/2004.</text:p>
        </text:list-item>
      </text:list>
      <text:p text:style-name="P7"/>
      <text:p text:style-name="P25"><text:span text:style-name="T1">SI ALLEGANO</text:span></text:p>
      <text:p text:style-name="P7">A) Fotocopia di un documento di identità della persona/e che sottoscrive/sottoscrivono le</text:p>
      <text:p text:style-name="P7">dichiarazioni e l’offerta, nonché copia autentica di eventuale procura notarile.</text:p>
      <text:p text:style-name="P7"/>
      <text:p text:style-name="P8"/>
      <text:p text:style-name="P8"/>
      <text:p text:style-name="P9"><text:tab/><text:tab/><text:tab/><text:tab/><text:tab/><text:tab/><text:tab/><text:tab/><text:tab/><text:tab/><text:tab/>Firma</text:p>
      <text:p text:style-name="P8"><text:s text:c="6"/>___________________________</text:p>
      <text:p text:style-name="P11"><text:span text:style-name="T4">7Allegato determinazione n° </text:span><text:span text:style-name="T3"><text:s/>456</text:span><text:span text:style-name="T4"> </text:span>DEL 16/05/2017</text:p>
      <text:h text:style-name="P32" text:outline-level="3">Allegato B</text:h>
      <text:p text:style-name="P2"/>
      <text:h text:style-name="P16" text:outline-level="4"><text:s/><text:span text:style-name="T1">BANDO DI GARA SERVIZIO VACANZE AL MARE</text:span></text:h>
      <text:p text:style-name="P2"/>
      <text:h text:style-name="P20" text:outline-level="5">OFFERTA ECONOMICA</text:h>
      <text:p text:style-name="P2"/>
      <text:p text:style-name="P2"/>
      <text:p text:style-name="P2">Il/la <text:s/>Sottoscritt_ <text:s/>________________________________ nato/a <text:s/>a _________________________ </text:p>
      <text:p text:style-name="P2"/>
      <text:p text:style-name="P2">il ____________________ <text:s/>residente a _____________________________ in via <text:s/>____________</text:p>
      <text:p text:style-name="P2"/>
      <text:p text:style-name="P2">_______________________ quale <text:s/>rappresentante della Ditta /Cooperativa __________________ </text:p>
      <text:p text:style-name="P2"/>
      <text:p text:style-name="P2">____________________________________________ con sede legale in ____________________ </text:p>
      <text:p text:style-name="P2"/>
      <text:p text:style-name="P2">via___________________________________________ n. ___ <text:s/>Tel. <text:span text:style-name="T2">_______________________</text:span></text:p>
      <text:p text:style-name="P6"/>
      <text:p text:style-name="P6">C.F. ____________________________ P.I. ______________________________</text:p>
      <text:p text:style-name="P6"/>
      <text:p text:style-name="P2">presa visione di tutti gli atti in nome e per conto della <text:s/>_________________________________ che </text:p>
      <text:p text:style-name="P2"/>
      <text:p text:style-name="P2">rappresenta, con la presente</text:p>
      <text:p text:style-name="P5"/>
      <text:h text:style-name="P18" text:outline-level="1">SI OBBLIGA</text:h>
      <text:p text:style-name="P5"/>
      <text:p text:style-name="P3">ad assumere in appalto <text:s/>i servizi in oggetto, da svolgere secondo le modalità e alle condizioni indicate nel bando di gara <text:s/>e nel capitolato d’appalto, <text:s text:c="2"/></text:p>
      <text:list xml:id="list172520570314554779" text:style-name="WW8Num49">
        <text:list-item>
          <text:p text:style-name="P28">per un corrispettivo <text:s/>IVA esclusa <text:s/>di €.(in cifre) ________________________________</text:p>
        </text:list-item>
      </text:list>
      <text:p text:style-name="P12">(in lettere)______________________________________________________________</text:p>
      <text:list xml:id="list33339694" text:continue-numbering="true" text:style-name="WW8Num49">
        <text:list-item>
          <text:p text:style-name="P28">per un corrispettivo <text:s/>IVA inclusa <text:s/>di €. (in cifre)________________________________</text:p>
        </text:list-item>
      </text:list>
      <text:p text:style-name="P12">( in lettere)______________________________________________________________</text:p>
      <text:p text:style-name="P2"/>
      <text:p text:style-name="P2">con il ribasso del _______% sul prezzo a base d’asta. <text:s/></text:p>
      <text:p text:style-name="P2"/>
      <text:p text:style-name="P2">Allega:</text:p>
      <text:p text:style-name="P5">1) copia di un valido documento di riconoscimento in corso di validità;</text:p>
      <text:p text:style-name="P5"><text:s/></text:p>
      <text:p text:style-name="P2"><text:s/>________________, Lì ______________________</text:p>
      <text:p text:style-name="P2"/>
      <text:p text:style-name="P13">IL RAPPRESENTANTE LEGALE DELLA DITTA</text:p>
      <text:p text:style-name="P13"/>
      <text:p text:style-name="P13">________________________________________</text:p>
      <text:p text:style-name="P14">(timbro e firma) <text:s/></text:p>
      <text:p text:style-name="P15"><text:s/></text:p>
      <text:p text:style-name="P4"><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autospace="none"/>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13.737cm" fo:margin-right="0cm" fo:text-align="justify" style:justify-single-word="false" fo:text-indent="1.249cm" style:auto-text-indent="false" fo:keep-with-next="always" style:text-autospace="none"/>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autospace="none"/>
      <style:text-properties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style:text-underline-style="solid" style:text-underline-width="auto" style:text-underline-color="font-color" fo:font-weight="bold" style:font-weight-asian="bold"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WW8Num49z0" style:family="text">
      <style:text-properties style:font-name="Times New Roman" style:font-name-asian="Times New Roman" style:font-name-complex="Times New Roman"/>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49z3"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M21S</meta:editing-duration>
    <meta:editing-cycles>4</meta:editing-cycles>
    <meta:generator>OpenOffice/4.1.2$Win32 OpenOffice.org_project/412m3$Build-9782</meta:generator>
    <dc:date>2017-05-18T13:15:35.09</dc:date>
    <meta:printed-by>Maria Teresa Casula</meta:printed-by>
    <meta:print-date>2017-05-09T09:58:57.35</meta:print-date>
    <dc:creator>Tanuccia Fronteddu</dc:creator>
    <meta:document-statistic meta:table-count="0" meta:image-count="0" meta:object-count="0" meta:page-count="3" meta:paragraph-count="81" meta:word-count="1051" meta:character-count="7888"/>
    <meta:user-defined meta:name="Info 1"/>
    <meta:user-defined meta:name="Info 2"/>
    <meta:user-defined meta:name="Info 3"/>
    <meta:user-defined meta:name="Info 4"/>
  </office:meta>
</office:document-meta>
</file>