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Calibri,Bold" svg:font-family="'Calibri,Bold'"/>
    <style:font-face style:name="Cambria,Bold" svg:font-family="'Cambria,Bold'"/>
    <style:font-face style:name="OpenSymbol" svg:font-family="OpenSymbol"/>
    <style:font-face style:name="Symbol" svg:font-family="Symbol"/>
    <style:font-face style:name="Tahoma1" svg:font-family="Tahoma"/>
    <style:font-face style:name="Cambria" svg:font-family="Cambria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Calibri" svg:font-family="Calibri" style:font-family-generic="swiss"/>
    <style:font-face style:name="Times-Bold" svg:font-family="Times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0.714cm" style:rel-column-width="2754*"/>
    </style:style>
    <style:style style:name="Tabella1.B" style:family="table-column">
      <style:table-column-properties style:column-width="4.313cm" style:rel-column-width="16626*"/>
    </style:style>
    <style:style style:name="Tabella1.C" style:family="table-column">
      <style:table-column-properties style:column-width="2.249cm" style:rel-column-width="8670*"/>
    </style:style>
    <style:style style:name="Tabella1.D" style:family="table-column">
      <style:table-column-properties style:column-width="3.757cm" style:rel-column-width="14484*"/>
    </style:style>
    <style:style style:name="Tabella1.E" style:family="table-column">
      <style:table-column-properties style:column-width="3.131cm" style:rel-column-width="12070*"/>
    </style:style>
    <style:style style:name="Tabella1.F" style:family="table-column">
      <style:table-column-properties style:column-width="2.835cm" style:rel-column-width="1093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mbria,Bold" fo:font-size="10.5pt" style:font-name-asian="Cambria,Bold" style:font-size-asian="10.5pt" style:font-name-complex="Cambria,Bold" style:font-size-complex="10.5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Cambria,Bold" fo:font-size="10.5pt" style:font-name-asian="Cambria,Bold" style:font-size-asian="10.5pt" style:font-name-complex="Cambria,Bold" style:font-size-complex="10.5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Cambria,Bold" fo:font-size="10.5pt" fo:font-weight="bold" style:font-name-asian="Cambria,Bold" style:font-size-asian="10.5pt" style:font-weight-asian="bold" style:font-name-complex="Cambria,Bold" style:font-size-complex="10.5pt" style:font-weight-complex="bold"/>
    </style:style>
    <style:style style:name="P4" style:family="paragraph" style:parent-style-name="Standard">
      <style:paragraph-properties fo:line-height="100%" fo:text-align="end" style:justify-single-word="false" style:text-autospace="none"/>
      <style:text-properties style:font-name="Cambria,Bold" fo:font-size="10.5pt" fo:font-weight="bold" style:font-name-asian="Cambria,Bold" style:font-size-asian="10.5pt" style:font-weight-asian="bold" style:font-name-complex="Cambria,Bold" style:font-size-complex="10.5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ambria,Bold" fo:font-size="12pt" style:text-underline-style="solid" style:text-underline-width="auto" style:text-underline-color="font-color" fo:font-weight="bold" style:font-name-asian="Cambria,Bold" style:font-size-asian="12pt" style:font-weight-asian="bold" style:font-name-complex="Cambria,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7" style:family="paragraph" style:parent-style-name="Standard">
      <style:paragraph-properties fo:line-height="150%" fo:text-align="start" style:justify-single-word="false" style:text-autospace="none">
        <style:tab-stops>
          <style:tab-stop style:position="16.999cm"/>
        </style:tab-stops>
      </style:paragraph-properties>
      <style:text-properties style:font-name="Times-Roman" fo:font-size="10.5pt" style:font-name-asian="Times-Roman" style:font-size-asian="10.5pt" style:font-name-complex="Times-Roman" style:font-size-complex="10.5pt"/>
    </style:style>
    <style:style style:name="P8" style:family="paragraph" style:parent-style-name="Standard">
      <style:paragraph-properties fo:line-height="150%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Times-Roman" fo:font-size="10.5pt" style:text-underline-style="none" fo:font-weight="bold" style:font-name-asian="Times-Roman" style:font-size-asian="10.5pt" style:font-weight-asian="bold" style:font-name-complex="Times-Roman" style:font-size-complex="10.5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.5pt" style:text-underline-style="none" style:font-name-asian="Times-Roman" style:font-size-asian="10.5pt" style:font-name-complex="Times-Roman" style:font-size-complex="10.5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.5pt" fo:font-style="italic" style:text-underline-style="solid" style:text-underline-width="auto" style:text-underline-color="font-color" style:font-name-asian="Times-Roman" style:font-size-asian="10.5pt" style:font-style-asian="italic" style:font-name-complex="Times-Roman" style:font-size-complex="10.5pt" style:font-style-complex="italic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-Roman" fo:font-size="10.5pt" style:text-underline-style="solid" style:text-underline-width="auto" style:text-underline-color="font-color" fo:font-weight="bold" style:font-name-asian="Times-Roman" style:font-size-asian="10.5pt" style:font-weight-asian="bold" style:font-name-complex="Times-Roman" style:font-size-complex="10.5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Times-Bold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-BoldItalic" fo:font-size="10.5pt" fo:font-style="italic" fo:font-weight="bold" style:font-name-asian="Times-BoldItalic" style:font-size-asian="10.5pt" style:font-style-asian="italic" style:font-weight-asian="bold" style:font-name-complex="Times-BoldItalic" style:font-size-complex="10.5pt" style:font-style-complex="italic" style:font-weight-complex="bold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Times-Italic" fo:font-size="10.5pt" fo:font-style="italic" style:font-name-asian="Times-Italic" style:font-size-asian="10.5pt" style:font-style-asian="italic" style:font-name-complex="Times-Italic" style:font-size-complex="10.5pt" style:font-style-complex="italic"/>
    </style:style>
    <style:style style:name="P20" style:family="paragraph" style:parent-style-name="Standard">
      <style:paragraph-properties fo:line-height="150%" style:text-autospace="none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imes-Bold" fo:font-size="11pt" fo:font-style="normal" style:text-underline-style="solid" style:text-underline-width="auto" style:text-underline-color="font-color" fo:font-weight="bold" style:font-name-asian="Times-Bold" style:font-size-asian="11pt" style:font-style-asian="normal" style:font-weight-asian="bold" style:font-name-complex="Times-Bold" style:font-size-complex="11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font-variant="small-caps" style:font-name="Times-Roman" fo:font-size="10.5pt" fo:font-weight="bold" style:font-name-asian="Times-Roman" style:font-size-asian="10.5pt" style:font-weight-asian="bold" style:font-name-complex="Times-Roman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Cambria" fo:font-size="10.5pt" fo:font-style="italic" style:font-name-asian="Cambria" style:font-size-asian="10.5pt" style:font-style-asian="italic" style:font-name-complex="Cambria" style:font-size-complex="10.5pt" style:font-style-complex="italic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style:font-name="Cambria" fo:font-size="10.5pt" fo:font-style="normal" style:text-underline-style="solid" style:text-underline-width="auto" style:text-underline-color="font-color" style:font-name-asian="Cambria" style:font-size-asian="10.5pt" style:font-style-asian="normal" style:font-name-complex="Cambria" style:font-size-complex="10.5pt" style:font-style-complex="normal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 fo:break-before="page" style:text-autospace="none"/>
      <style:text-properties style:font-name="Times-Bold" fo:font-size="10.5pt" fo:font-weight="bold" style:font-name-asian="Times-Bold" style:font-size-asian="10.5pt" style:font-weight-asian="bold" style:font-name-complex="Times-Bold" style:font-size-complex="10.5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-BoldItalic" fo:font-size="10.5pt" style:font-name-asian="Times-BoldItalic" style:font-size-asian="10.5pt" style:font-name-complex="Times-BoldItalic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-BoldItalic" fo:font-size="10.5pt" fo:font-weight="bold" style:font-name-asian="Times-BoldItalic" style:font-size-asian="10.5pt" style:font-weight-asian="bold" style:font-name-complex="Times-BoldItalic" style:font-size-complex="10.5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-BoldItalic" fo:font-size="10.5pt" fo:font-weight="bold" style:font-name-asian="Times-BoldItalic" style:font-size-asian="10.5pt" style:font-weight-asian="bold" style:font-name-complex="Times-BoldItalic" style:font-size-complex="10.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-BoldItalic" fo:font-size="10.5pt" fo:font-style="normal" fo:font-weight="bold" style:font-name-asian="Times-BoldItalic" style:font-size-asian="10.5pt" style:font-style-asian="normal" style:font-weight-asian="bold" style:font-name-complex="Times-BoldItalic" style:font-size-complex="10.5pt" style:font-style-complex="normal" style:font-weight-complex="bold"/>
    </style:style>
    <style:style style:name="P31" style:family="paragraph" style:parent-style-name="Default">
      <style:paragraph-properties fo:line-height="100%" fo:text-align="justify" style:justify-single-word="false" style:text-autospace="none"/>
      <style:text-properties style:font-name="Times New Roman" fo:font-size="10pt" style:font-name-asian="Times-Roman" style:font-size-asian="10pt" style:font-name-complex="Calibri1" style:font-size-complex="10pt"/>
    </style:style>
    <style:style style:name="P32" style:family="paragraph" style:parent-style-name="Default">
      <style:paragraph-properties fo:line-height="100%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33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-Roman" fo:font-size="10.5pt" style:font-name-asian="Times-Roman" style:font-size-asian="10.5pt" style:font-name-complex="Times-Roman" style:font-size-complex="10.5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text-underline-style="none" style:font-name-asian="Calibri" style:font-name-complex="Calibri"/>
    </style:style>
    <style:style style:name="T3" style:family="text">
      <style:text-properties style:font-name="Times-Roman" style:font-name-asian="Times-Roman" style:font-name-complex="Times-Roman"/>
    </style:style>
    <style:style style:name="T4" style:family="text">
      <style:text-properties style:font-name="Times-Roman" fo:font-weight="normal" style:font-name-asian="Times-Roman" style:font-weight-asian="normal" style:font-name-complex="Times-Roman" style:font-weight-complex="normal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="Times-Italic" fo:font-style="italic" style:font-name-asian="Times-Italic" style:font-style-asian="italic" style:font-name-complex="Times-Italic" style:font-style-complex="italic"/>
    </style:style>
    <style:style style:name="T7" style:family="text">
      <style:text-properties style:font-name="Symbol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1" style:font-name-asian="Symbol1" style:font-name-complex="Symbol1"/>
    </style:style>
    <style:style style:name="T10" style:family="text">
      <style:text-properties style:font-name="Symbol1" fo:font-size="11pt" fo:font-weight="bold" style:font-name-asian="Symbol1" style:font-size-asian="11pt" style:font-weight-asian="bold" style:font-name-complex="Symbol1" style:font-size-complex="11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15" style:family="text">
      <style:text-properties style:font-name="Times New Roman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16" style:family="text">
      <style:text-properties style:font-name="Times New Roman" style:font-name-asian="Symbol1" style:font-name-complex="Symbol1"/>
    </style:style>
    <style:style style:name="T17" style:family="text">
      <style:text-properties style:font-name="Times New Roman" style:font-name-asian="Symbol" style:font-name-complex="Symbol"/>
    </style:style>
    <style:style style:name="T18" style:family="text">
      <style:text-properties style:font-name="Times New Roman" fo:font-weight="normal" style:font-name-asian="Symbol" style:font-weight-asian="normal" style:font-name-complex="Symbol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ornice1" text:anchor-type="paragraph" svg:x="-0.048cm" svg:y="0.037cm" svg:width="17.014cm" draw:z-index="0"><draw:text-box fo:min-height="1.672cm"><text:p text:style-name="P5">DOMANDA PER L’ACCESSO AL REDDITO DI INCLUSIONE SOCIALE <text:s/>R.E.I.S.</text:p><text:p text:style-name="P23">Modello di dichiarazione sostitutiva dell’atto di notorietà (artt. 46 e 47, D.P.R. 28 dicembre 2000 n. 445)</text:p><text:p text:style-name="P24">Scadenza presentazione domande: 28/06/2017</text:p></draw:text-box></draw:frame></text:p>
      <text:p text:style-name="P4">Al comune di Dorgali</text:p>
      <text:p text:style-name="P4">Ufficio Protocollo</text:p>
      <text:p text:style-name="P4">Via Umberto, 37</text:p>
      <text:p text:style-name="P3"/>
      <text:p text:style-name="P10">Il richiedente è consapevole che:</text:p>
      <text:p text:style-name="P2"><text:span text:style-name="T1">- </text:span><text:span text:style-name="T3">i requisiti per la misura del REIS devono essere mantenuti per l’intera durata del beneficio, pena la cessazione dello stesso;</text:span></text:p>
      <text:p text:style-name="P2"><text:span text:style-name="T1">- </text:span><text:span text:style-name="T3">l’erogazione potrà essere sospesa in caso di mancata adesione al progetto e in caso di reiterati comportamenti inconciliabili con gli obiettivi del progetto da parte dei componenti del nucleo familiare beneficiario;</text:span></text:p>
      <text:p text:style-name="P2"><text:span text:style-name="T1">- </text:span><text:span text:style-name="T3">Il Comune può stabilire la revoca o l’esclusione del beneficio nel caso emerga il venir meno delle condizioni di bisogno che lo hanno determinato;</text:span></text:p>
      <text:p text:style-name="P10"/>
      <text:p text:style-name="P17">DICHIARA QUANTO SEGUE</text:p>
      <text:p text:style-name="P25">Dati del richiedente</text:p>
      <text:p text:style-name="P6">Cognome_____________________________________Nome__________________________________________</text:p>
      <text:p text:style-name="P6">Codice Fiscale ____________________________________Data di nascita ___________________Sesso (M o F) </text:p>
      <text:p text:style-name="P6">Stato di cittadinanza _____________________Comune di nascita ____________________Provincia __________ </text:p>
      <text:p text:style-name="P6">Stato di nascita______________________________Indirizzo di residenza <text:s/>_______________________________ Comune di residenza __________________________Prov._______CAP _________Telefono ________________</text:p>
      <text:p text:style-name="P7">Email______________________________________Documento di riconoscimento : Tipo ___________________ </text:p>
      <text:p text:style-name="P7">Numero _____________________Rilasciato da <text:s/>____________________________________________________ </text:p>
      <text:p text:style-name="P11">DICHIARA</text:p>
      <text:p text:style-name="P6"><text:span text:style-name="T12">Ai sensi degli articoli 46 e 47 del D.P.R. n. 445 del 28.12.2000</text:span>:</text:p>
      <text:p text:style-name="P1"><text:span text:style-name="T5">- </text:span><text:span text:style-name="T3">di aver preso esatta visione del bando e di accettare tutte le condizioni ivi contenute;</text:span></text:p>
      <text:p text:style-name="P1"><text:span text:style-name="T5">- </text:span><text:span text:style-name="T3">di essere residente nel Comune di Dorgali;</text:span></text:p>
      <text:p text:style-name="P1"><text:span text:style-name="T5">- </text:span><text:span text:style-name="T3">che la composizione del proprio nucleo familiare quale risulta dallo stato di famiglia anagrafica è la</text:span></text:p>
      <text:p text:style-name="P6">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8">Cognome e Nome</text:p>
          </table:table-cell>
          <table:table-cell table:style-name="Tabella1.A1" office:value-type="string">
            <text:p text:style-name="P28">Data di nascita</text:p>
          </table:table-cell>
          <table:table-cell table:style-name="Tabella1.A1" office:value-type="string">
            <text:p text:style-name="P28">Codice fiscale</text:p>
          </table:table-cell>
          <table:table-cell table:style-name="Tabella1.A1" office:value-type="string">
            <text:p text:style-name="P28">Grado di parentela</text:p>
          </table:table-cell>
          <table:table-cell table:style-name="Tabella1.F1" office:value-type="string">
            <text:p text:style-name="P29">Attività lavorativa</text:p>
          </table:table-cell>
        </table:table-row>
        <table:table-row>
          <table:table-cell table:style-name="Tabella1.A2" office:value-type="float" office:value="1">
            <text:p text:style-name="P30">1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2">
            <text:p text:style-name="P30">2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3">
            <text:p text:style-name="P30">3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4">
            <text:p text:style-name="P30">4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5">
            <text:p text:style-name="P30">5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6">
            <text:p text:style-name="P30">6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7">
            <text:p text:style-name="P30">7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8">
            <text:p text:style-name="P30">8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  <table:table-row>
          <table:table-cell table:style-name="Tabella1.A2" office:value-type="float" office:value="9">
            <text:p text:style-name="P30">9</text:p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B2" office:value-type="string">
            <text:p text:style-name="P27"/>
          </table:table-cell>
          <table:table-cell table:style-name="Tabella1.F2" office:value-type="string">
            <text:p text:style-name="P27"/>
          </table:table-cell>
        </table:table-row>
      </table:table>
      <text:p text:style-name="P18"/>
      <text:p text:style-name="P26">DICHIARA <text:span text:style-name="T13">( barrare una o più caselle )</text:span></text:p>
      <text:p text:style-name="P1"><text:span text:style-name="T10"></text:span><text:span text:style-name="T7"> <text:s/></text:span><text:span text:style-name="T15">D</text:span><text:span text:style-name="T4">i </text:span><text:span text:style-name="T3">essere residente in Italia da almeno 2 anni al momento di presentazione della domanda (</text:span><text:span text:style-name="T6">la residenza in</text:span></text:p>
      <text:p text:style-name="P19">Italia è inoltre richiesta per l’intera durata del beneficio)</text:p>
      <text:p text:style-name="P1"><text:span text:style-name="T10"></text:span><text:span text:style-name="T7"> </text:span><text:span text:style-name="T9"><text:s/></text:span><text:span text:style-name="T16">D</text:span><text:span text:style-name="T3">i essere</text:span><text:span text:style-name="T8"> </text:span><text:span text:style-name="T3">cittadino italiano </text:span></text:p>
      <text:p text:style-name="P1"><text:span text:style-name="T10"></text:span><text:span text:style-name="T7"> <text:s/></text:span><text:span text:style-name="T15">Di essere c</text:span><text:span text:style-name="T3">ittadino comunitario</text:span></text:p>
      <text:p text:style-name="P1"><text:span text:style-name="T10"></text:span><text:span text:style-name="T7"> </text:span><text:span text:style-name="T9"><text:s/></text:span><text:span text:style-name="T16">Di essere f</text:span><text:span text:style-name="T3">amiliare di cittadino italiano o comunitario, non avente la cittadinanza di uno Stato membro che sia titolare del diritto di soggiorno o del diritto di soggiorno permanente indicare gli estremi del documento: numero del permesso ___________________________ data di rilascio ______________________eventuale data di scadenza ____________questura che ha rilasciato il permesso_____________________________</text:span></text:p>
      <text:p text:style-name="P1"><text:span text:style-name="T10"></text:span><text:span text:style-name="T7"> </text:span><text:span text:style-name="T9"><text:s/></text:span><text:span text:style-name="T3">Cittadino straniero in possesso del permesso di soggiorno CE per soggiornanti di lungo periodo indicare gli</text:span></text:p>
      <text:p text:style-name="P6">estremi del documento: numero del permesso ___________________________data di rilascio ____________________questura che ha rilasciato il permesso____________________________________</text:p>
      <text:p text:style-name="P20"><text:span text:style-name="T10"></text:span><text:span text:style-name="T7"> </text:span><text:span text:style-name="T9"><text:s/></text:span><text:span text:style-name="T3">Titolare di protezione internazionale (asilo politico, protezione sussidiaria)</text:span></text:p>
      <text:p text:style-name="P17">DICHIARA</text:p>
      <text:p text:style-name="P6"><text:span text:style-name="T10"></text:span><text:span text:style-name="T7"> </text:span><text:span text:style-name="T8"><text:s/></text:span><text:span text:style-name="T17">Di aver</text:span> presentato domanda Carta SIA in data_______________________;</text:p>
      <text:p text:style-name="P6"><text:span text:style-name="T10"></text:span><text:span text:style-name="T7"> </text:span><text:span text:style-name="T9"><text:s/></text:span>Di essere beneficiario di Carta SIA per un contributo di € __________________ mensile;</text:p>
      <text:p text:style-name="P6"><text:span text:style-name="T10"></text:span><text:span text:style-name="T7"> </text:span><text:span text:style-name="T8"><text:s/></text:span>Che il proprio nucleo familiare è in possesso di una Dichiarazione Sostituiva Unica (DSU) ai fini ISEE, in</text:p>
      <text:p text:style-name="P6">corso di validità, da cui risulti un valore ISEE di importo inferiore o uguale ad euro 5.000,00; </text:p>
      <text:p text:style-name="P14">DICHIARA</text:p>
      <text:p text:style-name="P15">di far parte di una delle categorie sottoelencate:</text:p>
      <text:p text:style-name="P6"><text:span text:style-name="T10"></text:span><text:span text:style-name="T7"> <text:s/></text:span><text:span text:style-name="T15">famiglia formata da un solo componente senza dimora;</text:span></text:p>
      <text:p text:style-name="P6"><text:span text:style-name="T10"></text:span><text:span text:style-name="T7"> <text:s/></text:span><text:span text:style-name="T15">famiglia composta da 5 persone e più;</text:span></text:p>
      <text:p text:style-name="P6"><text:span text:style-name="T10"></text:span><text:span text:style-name="T7"> </text:span><text:span text:style-name="T15"><text:s/>famiglia composta da una o più persone over 50, con figli a carico disoccupati;</text:span></text:p>
      <text:p text:style-name="P6"><text:span text:style-name="T10"></text:span><text:span text:style-name="T7"> <text:s/></text:span><text:span text:style-name="T15">copie sposate o di fatto registrate, conviventi da almeno 6 mesi e composte da giovani che non abbiano superato i 40 anni di età;</text:span></text:p>
      <text:p text:style-name="P6"><text:span text:style-name="T10"></text:span><text:span text:style-name="T7"> </text:span><text:span text:style-name="T14"><text:s/></text:span><text:span text:style-name="T15">famiglie comunque composte, incluse quelle unipersonali;</text:span></text:p>
      <text:p text:style-name="P22">DICHIARA, INOLTRE</text:p>
      <text:p text:style-name="P9"><text:span text:style-name="T10"></text:span><text:span text:style-name="T7"> <text:s/></text:span><text:span text:style-name="T15">Che nessuno dei componenti del nucleo familiare percepisce</text:span> altri trattamenti economici, anche fiscalmente esenti, di natura previdenziale, indennitaria e assistenziale, a qualunque titolo concessi dallo Stato o da altre pubbliche amministrazioni, di un valore superiore a €. 800,00 mensili (che possono essere innalzati fino a € 900,00 in caso di presenza nel nucleo familiare di persona non autosufficiente)</text:p>
      <text:p text:style-name="P6"><text:span text:style-name="T10"></text:span><text:span text:style-name="T7"> </text:span><text:span text:style-name="T8"><text:s/></text:span><text:span text:style-name="T18">Che </text:span>nessun componente del nucleo familiare è in possesso di autoveicoli immatricolati per la prima volta nei 12</text:p>
      <text:p text:style-name="P6">mesi antecedenti la richiesta;</text:p>
      <text:p text:style-name="P9"><text:span text:style-name="T10"></text:span><text:span text:style-name="T7"> </text:span><text:span text:style-name="T15"><text:s/>Che</text:span><text:span text:style-name="T7"> </text:span>nessun componente del nucleo familiare è in possesso di autoveicoli di cilindrata superiore a 1.300 cc, nonché motoveicoli di cilindrata superiore a 250 cc, immatricolati per la prima volta nei tre anni antecedenti;</text:p>
      <text:p text:style-name="P9"><text:span text:style-name="T10"></text:span><text:span text:style-name="T7"> <text:s/></text:span><text:span text:style-name="T15">Che</text:span><text:span text:style-name="T8"> </text:span>nessun componente del nucleo familiare è beneficiario di NASPI o di ASDI (D.Lgs. 22/2015), ovvero di carta acquisti sperimentale o di altro ammortizzatore sociale con riferimento agli strumenti di sostegno al reddito in caso di disoccupazione involontaria.</text:p>
      <text:p text:style-name="P21"><text:soft-page-break/>Il richiedente prende atto che:</text:p>
      <text:p text:style-name="P6">- Per godere del beneficio, il nucleo familiare del richiedente dovrà aderire al progetto personalizzato di presa in carico predisposto dal servizio sociale territoriale ai sensi dell’art. 9 della L.R. 18/2016. <text:line-break/>- Il progetto richiederà ai componenti del nucleo familiare <text:s/>l'impegno a svolgere specifiche attività con riferimento ai seguenti interventi:</text:p>
      <text:p text:style-name="P6"/>
      <text:list xml:id="list7592038520942486507" text:style-name="L1">
        <text:list-item>
          <text:p text:style-name="P33">Partecipazione ad attività di servizio civico comunale per uno dei componenti del nucleo familiare;</text:p>
        </text:list-item>
        <text:list-item>
          <text:p text:style-name="P33">Partecipazione a percorsi di inserimento culturale e sociale;</text:p>
        </text:list-item>
        <text:list-item>
          <text:p text:style-name="P33">Partecipazione ai servizi per la comunità svolta nell'ambito di Associzioni di volontariato;</text:p>
        </text:list-item>
        <text:list-item>
          <text:p text:style-name="P33">Adempimento dell'obbligo scolastico per i minori presenti nel nucleo familiare;</text:p>
        </text:list-item>
        <text:list-item>
          <text:p text:style-name="P33">Accesso alle politiche attive del lavoro in materia di occupazione e formazione;</text:p>
        </text:list-item>
        <text:list-item>
          <text:p text:style-name="P33">Promozione e attivazione di tirocini formativi presso il Comune di residenza o presso aziende del territorio;</text:p>
        </text:list-item>
        <text:list-item>
          <text:p text:style-name="P33">Partecipazione a percorsi di salute finalizzati al miglioramento dello stile di vita;</text:p>
        </text:list-item>
        <text:list-item>
          <text:p text:style-name="P33">Adesione ai servizi di educazione alla genitorialità;</text:p>
        </text:list-item>
        <text:list-item>
          <text:p text:style-name="P33">Qualsiasi altro percorso che possa garantire un incremento di interessi individuali e l'emancipazione di ogni singolo individuo;</text:p>
        </text:list-item>
      </text:list>
      <text:p text:style-name="P16"/>
      <text:p text:style-name="P16">Allega a tal fine:</text:p>
      <text:p text:style-name="P6"><text:span text:style-name="T1">- C</text:span>ertificato ISEE in corso di validità</text:p>
      <text:p text:style-name="P6"><text:span text:style-name="T1">- </text:span><text:span text:style-name="T2">D</text:span><text:span text:style-name="T11">ocumento</text:span> di identità e codice fiscale;</text:p>
      <text:p text:style-name="P6"><text:span text:style-name="T1">- D</text:span>ocumentazione comprovante i requisiti (es. certificazioni mediche relative allo stato di gravidanza e</text:p>
      <text:p text:style-name="P6"><text:s text:c="2"/>certificati di non autosufficienza o handicap).</text:p>
      <text:p text:style-name="P6">- Iscrizione nelle apposite liste del Centro Servizi Lavoro;</text:p>
      <text:p text:style-name="P6">- Copia delle disposizioni dell'Autorità Giudiziale (separazione, affidamento ecc.)</text:p>
      <text:p text:style-name="P6"/>
      <text:p text:style-name="P6"><text:span text:style-name="T19">Dorgali, ___/___/2017<text:tab/></text:span><text:tab/><text:tab/><text:tab/><text:tab/><text:tab/><text:tab/> <text:s text:c="3"/><text:span text:style-name="T19"><text:s text:c="3"/>Firma </text:span></text:p>
      <text:p text:style-name="P6"><text:tab/><text:tab/><text:tab/><text:tab/><text:tab/><text:tab/><text:tab/><text:tab/>___________________________</text:p>
      <text:p text:style-name="P6"/>
      <text:p text:style-name="P32">Io richiedente, consapevole delle responsabilità penali che mi assumo, ai sensi dell’articolo 76 del decreto del Presidente della Repubblica 28 dicembre 2000, n. 445, per falsità in atti e dichiarazioni mendaci, dichiaro che quanto espresso nel modulo è vero ed è accertabile ai sensi dell’articolo 43 del citato DPR n. 445 del 2000, ovvero documentabile su richiesta delle amministrazioni competenti. </text:p>
      <text:p text:style-name="P31"/>
      <text:p text:style-name="P13">Si autorizza al trattamento dei dati personali ai sensi del D. Lgs 196/2003 .</text:p>
      <text:p text:style-name="P13"/>
      <text:p text:style-name="P13"/>
      <text:p text:style-name="P12"><text:tab/><text:tab/><text:tab/><text:tab/><text:tab/><text:tab/><text:tab/><text:tab/><text:tab/> <text:s/><text:span text:style-name="T19"><text:s text:c="6"/>Firma </text:span></text:p>
      <text:p text:style-name="P12"><text:tab/><text:tab/><text:tab/><text:tab/><text:tab/><text:tab/><text:tab/><text:tab/>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Calibri,Bold" svg:font-family="'Calibri,Bold'"/>
    <style:font-face style:name="Cambria,Bold" svg:font-family="'Cambria,Bold'"/>
    <style:font-face style:name="OpenSymbol" svg:font-family="OpenSymbol"/>
    <style:font-face style:name="Symbol" svg:font-family="Symbol"/>
    <style:font-face style:name="Tahoma1" svg:font-family="Tahoma"/>
    <style:font-face style:name="Cambria" svg:font-family="Cambria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Calibri" svg:font-family="Calibri" style:font-family-generic="swiss"/>
    <style:font-face style:name="Times-Bold" svg:font-family="Times-Bold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29S</meta:editing-duration>
    <meta:editing-cycles>8</meta:editing-cycles>
    <meta:generator>OpenOffice/4.1.2$Win32 OpenOffice.org_project/412m3$Build-9782</meta:generator>
    <dc:date>2017-06-19T13:00:10.60</dc:date>
    <meta:printed-by>Tanuccia Fronteddu</meta:printed-by>
    <meta:print-date>2017-06-09T11:30:33.41</meta:print-date>
    <dc:creator>Tanuccia Fronteddu</dc:creator>
    <meta:document-statistic meta:table-count="1" meta:image-count="0" meta:object-count="0" meta:page-count="3" meta:paragraph-count="89" meta:word-count="984" meta:character-count="7031"/>
    <meta:user-defined meta:name="Info 1"/>
    <meta:user-defined meta:name="Info 2"/>
    <meta:user-defined meta:name="Info 3"/>
    <meta:user-defined meta:name="Info 4"/>
  </office:meta>
</office:document-meta>
</file>